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Standard">
      <style:text-properties style:font-name="Cambria"/>
    </style:style>
    <style:style style:name="P2" style:family="paragraph" style:parent-style-name="Standard">
      <style:text-properties style:font-name="Cambria" fo:font-weight="bold" style:font-weight-asian="bold"/>
    </style:style>
    <style:style style:name="P3" style:family="paragraph" style:parent-style-name="Standard" style:master-page-name="MP0">
      <style:paragraph-properties fo:text-align="center" style:justify-single-word="false" style:page-number="auto" fo:break-before="page"/>
      <style:text-properties style:font-name="Cambria" fo:font-size="16pt" style:font-size-asian="16pt" style:font-size-complex="16pt"/>
    </style:style>
    <style:style style:name="P4" style:family="paragraph" style:parent-style-name="Listenabsatz" style:list-style-name="L1"/>
    <style:style style:name="P5" style:family="paragraph" style:parent-style-name="Listenabsatz" style:list-style-name="L1">
      <style:text-properties style:font-name="Cambria"/>
    </style:style>
    <style:style style:name="T1" style:family="text">
      <style:text-properties style:font-name="Cambria"/>
    </style:style>
    <style:style style:name="T2" style:family="text">
      <style:text-properties style:font-name="Cambria" officeooo:rsid="0013c4d4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Tipps fürs digitale (Über)Leben</text:p>
      <text:p text:style-name="P1"/>
      <text:p text:style-name="P1"/>
      <text:p text:style-name="P2">Arbeitsaufträge: (Einzelarbeit; Gruppenarbeit; Plenum)</text:p>
      <text:p text:style-name="P1"/>
      <text:list xml:id="list2036802955" text:style-name="L1">
        <text:list-item>
          <text:p text:style-name="P5">Einzelarbeit: Lies die Tipps durch und wähle einen aus, den du besonders interessant findest und einmal ausprobieren willst.</text:p>
        </text:list-item>
        <text:list-item>
          <text:p text:style-name="P5">Gruppenarbeit: Stellt euch gegenseitig eure Tipps und eure Begründungen vor. </text:p>
        </text:list-item>
        <text:list-item>
          <text:p text:style-name="P5">Wählt gemeinsam einen Tipp aus, den ihr gerne als Klasse (oder interessierte Teilgruppe) umsetzen wollt. Begründet eure Wahl.</text:p>
        </text:list-item>
        <text:list-item>
          <text:p text:style-name="P5">Plenum: Stellt der Klasse euren Tipp und eure Begründung vor. </text:p>
        </text:list-item>
        <text:list-item>
          <text:p text:style-name="P5">Wählt gemeinsam einen (oder mehrere) Tipp(s) aus, den (oder die) ihr als Klasse (oder interessierte Teilgruppe) umsetzen wollt.</text:p>
        </text:list-item>
        <text:list-item>
          <text:p text:style-name="P5">Vereinbart einen Zeitraum für die Umsetzung.</text:p>
        </text:list-item>
        <text:list-item>
          <text:p text:style-name="P4"><text:span text:style-name="Absatz-Standardschriftart"><text:span text:style-name="T1">(Nach der Umsetzungsphase): Überlegt gemeinsam, inwiefern die Umsetzung jedem </text:span></text:span><text:span text:style-name="Absatz-Standardschriftart"><text:span text:style-name="T2">E</text:span></text:span><text:span text:style-name="Absatz-Standardschriftart"><text:span text:style-name="T1">inzelnen von euch gelungen ist, mit welcher Wirkung und wie ihr euch dies erklären könnt.</text:span></text:span></text:p>
        </text:list-item>
      </text:list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de" fo:country="DE" fo:font-style="normal" style:text-underline-style="none" fo:font-weight="normal" style:letter-kerning="false" style:font-name-asian="Calibri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de" fo:country="DE" fo:font-style="normal" style:text-underline-style="none" fo:font-weight="normal" style:letter-kerning="false" fo:background-color="transparent" style:font-name-asian="Calibri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Formatvorlage1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hyphenate="false"/>
    </style:style>
    <style:style style:name="Listenabsatz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Sprechblasentext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fo:font-size="9pt" style:font-size-asian="9pt" style:font-size-complex="9pt" fo:hyphenate="false"/>
    </style:style>
    <style:style style:name="Fußnotentext" style:family="paragraph" style:parent-style-name="Standard">
      <style:paragraph-properties fo:hyphenation-ladder-count="no-limit"/>
      <style:text-properties fo:font-size="10pt" style:font-size-asian="10pt" style:font-size-complex="10pt" fo:hyphenate="false"/>
    </style:style>
    <style:style style:name="Absatz-Standardschriftart" style:family="text"/>
    <style:style style:name="Zeilennummer" style:family="text" style:parent-style-name="Absatz-Standardschriftart"/>
    <style:style style:name="Sprechblasentext_20_Zchn" style:display-name="Sprechblasentext Zchn" style:family="text" style:parent-style-name="Absatz-Standardschriftart"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yperlink" style:family="text" style:parent-style-name="Absatz-Standardschriftar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cht_20_aufgelöste_20_Erwähnung" style:display-name="Nicht aufgelöste Erwähnung" style:family="text" style:parent-style-name="Absatz-Standardschriftart">
      <style:text-properties fo:color="#605e5c" fo:background-color="#e1dfdd"/>
    </style:style>
    <style:style style:name="Fußnotentext_20_Zchn" style:display-name="Fußnotentext Zchn" style:family="text" style:parent-style-name="Absatz-Standardschriftart">
      <style:text-properties fo:font-size="10pt" style:font-size-asian="10pt" style:font-size-complex="10pt"/>
    </style:style>
    <style:style style:name="Footnote_20_Symbol" style:display-name="Footnote Symbol" style:family="text" style:parent-style-name="Absatz-Standardschriftart">
      <style:text-properties style:text-position="super 67%"/>
    </style:style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Symbol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generator>LibreOffice/6.3.4.2$MacOSX_X86_64 LibreOffice_project/60da17e045e08f1793c57c00ba83cdfce946d0aa</meta:generator>
    <dc:title/>
    <dc:description/>
    <dc:subject/>
    <meta:initial-creator>UP</meta:initial-creator>
    <meta:creation-date>2020-01-21T10:15:00Z</meta:creation-date>
    <dc:date>2020-02-04T09:35:39.292441634</dc:date>
    <meta:print-date>2020-01-21T10:14:00Z</meta:print-date>
    <meta:editing-cycles>3</meta:editing-cycles>
    <meta:editing-duration>PT4M27S</meta:editing-duration>
    <meta:document-statistic meta:table-count="0" meta:image-count="0" meta:object-count="0" meta:page-count="1" meta:paragraph-count="9" meta:word-count="119" meta:character-count="826" meta:non-whitespace-character-count="721"/>
    <meta:template xlink:type="simple" xlink:actuate="onRequest" xlink:title="" xlink:href="Normal.dotm"/>
  </office:meta>
</office:document-meta>
</file>