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style:font-name-asian="Times New Roman" style:font-name-complex="Arial" fo:font-weight="bold" style:font-weight-asian="bold" style:font-style-complex="italic" style:language-asian="de" style:country-asian="DE"/>
    </style:style>
    <style:style style:name="P5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style:font-weight-complex="bold" style:language-asian="de" style:country-asian="DE"/>
    </style:style>
    <style:style style:name="P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style:language-asian="de" style:country-asian="DE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6.025in"/>
    </style:style>
    <style:style style:name="Table7" style:family="table">
      <style:table-properties style:width="6.395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14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15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16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17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18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19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1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2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3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4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5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6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7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8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29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0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3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5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6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T41" style:parent-style-name="Absatz-Standardschriftart" style:family="text">
      <style:text-properties style:font-name="Verdana" style:font-name-asian="Times New Roman" style:font-name-complex="Arial" style:text-position="super 63.6%" style:language-asian="de" style:country-asian="DE"/>
    </style:style>
    <style:style style:name="T42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P43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T46" style:parent-style-name="Absatz-Standardschriftart" style:family="text">
      <style:text-properties style:font-name="Verdana" style:font-name-asian="Times New Roman" style:font-name-complex="Arial" style:text-position="super 63.6%" style:language-asian="de" style:country-asian="DE"/>
    </style:style>
    <style:style style:name="T47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P48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49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1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2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3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4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5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6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7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8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59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60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61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62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T65" style:parent-style-name="Absatz-Standardschriftart" style:family="text">
      <style:text-properties style:font-name="Verdana" style:font-name-asian="Times New Roman" style:font-name-complex="Arial" style:text-position="super 63.6%" style:language-asian="de" style:country-asian="DE"/>
    </style:style>
    <style:style style:name="T66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P67" style:parent-style-name="Standard" style:family="paragraph">
      <style:paragraph-properties fo:margin-bottom="0in" fo:line-height="100%"/>
      <style:text-properties style:font-name="Verdana" style:font-name-asian="Times New Roman" style:font-name-complex="Arial" style:language-asian="de" style:country-asian="DE"/>
    </style:style>
    <style:style style:name="P68" style:parent-style-name="Standard" style:family="paragraph">
      <style:text-properties style:font-name="Verdana" style:font-name-asian="Times New Roman" style:font-name-complex="Arial" style:text-position="super 63.6%" style:language-asian="de" style:country-asian="DE"/>
    </style:style>
    <style:style style:name="P69" style:parent-style-name="Standard" style:family="paragraph">
      <style:text-properties style:font-name="Verdana" style:font-name-asian="Times New Roman" style:font-name-complex="Arial" style:text-position="super 63.6%" style:language-asian="de" style:country-asian="DE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Verdana" style:font-name-asian="Times New Roman" style:font-name-complex="Arial" style:text-position="super 63.6%" style:language-asian="de" style:country-asian="DE"/>
    </style:style>
    <style:style style:name="T72" style:parent-style-name="Absatz-Standardschriftart" style:family="text">
      <style:text-properties style:font-name="Verdana" style:font-name-asian="Times New Roman" style:font-name-complex="Arial" fo:font-weight="bold" style:font-weight-asian="bold" style:text-position="super 63.6%" style:language-asian="de" style:country-asian="DE"/>
    </style:style>
    <style:style style:name="T73" style:parent-style-name="Absatz-Standardschriftart" style:family="text">
      <style:text-properties style:font-name="Verdana" style:font-name-asian="Times New Roman" style:font-name-complex="Arial" fo:font-weight="bold" style:font-weight-asian="bold" style:language-asian="de" style:country-asian="DE"/>
    </style:style>
    <style:style style:name="T74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style:font-name="Verdana" style:font-name-asian="Times New Roman" style:font-name-complex="Arial" style:text-position="super 63.6%" style:language-asian="de" style:country-asian="DE"/>
    </style:style>
    <style:style style:name="T77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T78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T79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T80" style:parent-style-name="Absatz-Standardschriftart" style:family="text">
      <style:text-properties style:font-name="Verdana" style:font-name-asian="Times New Roman" style:font-name-complex="Arial" style:language-asian="de" style:country-asian="DE"/>
    </style:style>
    <style:style style:name="P81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82" style:parent-style-name="Listenabsatz" style:family="paragraph">
      <style:text-properties style:font-name="Verdana" style:font-name-asian="Times New Roman" style:font-name-complex="Arial" style:font-size-complex="12pt" style:language-asian="de" style:country-asian="DE"/>
    </style:style>
    <style:style style:name="P83" style:parent-style-name="Listenabsatz" style:family="paragraph">
      <style:text-properties style:font-name="Verdana" style:font-name-asian="Times New Roman" style:font-name-complex="Arial" style:font-size-complex="12pt" style:language-asian="de" style:country-asian="DE"/>
    </style:style>
    <style:style style:name="T84" style:parent-style-name="Hyperlink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P85" style:parent-style-name="Listenabsatz" style:family="paragraph">
      <style:text-properties style:font-name="Verdana" style:font-name-asian="Times New Roman" style:font-name-complex="Arial" style:font-size-complex="12pt" style:language-asian="de" style:country-asian="DE"/>
    </style:style>
    <style:style style:name="P86" style:parent-style-name="Listenabsatz" style:family="paragraph">
      <style:text-properties style:font-name="Verdana" style:font-name-asian="Times New Roman" style:font-name-complex="Arial" style:font-size-complex="12pt" style:language-asian="de" style:country-asian="DE"/>
    </style:style>
    <style:style style:name="T87" style:parent-style-name="Absatz-Standardschriftart" style:family="text">
      <style:text-properties style:font-name="Wingdings" style:font-name-asian="Wingdings" style:font-name-complex="Wingdings" style:font-size-complex="12pt" style:language-asian="de" style:country-asian="DE"/>
    </style:style>
    <style:style style:name="T88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89" style:parent-style-name="Absatz-Standardschriftart" style:family="text">
      <style:text-properties style:font-name="Wingdings" style:font-name-asian="Wingdings" style:font-name-complex="Wingdings" style:font-size-complex="12pt" style:language-asian="de" style:country-asian="DE"/>
    </style:style>
    <style:style style:name="T90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91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92" style:parent-style-name="Absatz-Standardschriftart" style:family="text">
      <style:text-properties style:font-name="Wingdings" style:font-name-asian="Wingdings" style:font-name-complex="Wingdings" style:font-size-complex="12pt" style:language-asian="de" style:country-asian="DE"/>
    </style:style>
    <style:style style:name="T93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94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95" style:parent-style-name="Absatz-Standardschriftart" style:family="text">
      <style:text-properties style:font-name="Wingdings" style:font-name-asian="Wingdings" style:font-name-complex="Wingdings" style:font-size-complex="12pt" style:language-asian="de" style:country-asian="DE"/>
    </style:style>
    <style:style style:name="T96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97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98" style:parent-style-name="Absatz-Standardschriftart" style:family="text">
      <style:text-properties style:font-name="Wingdings" style:font-name-asian="Wingdings" style:font-name-complex="Wingdings" style:font-size-complex="12pt" style:language-asian="de" style:country-asian="DE"/>
    </style:style>
    <style:style style:name="T99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P100" style:parent-style-name="Listenabsatz" style:family="paragraph">
      <style:paragraph-properties fo:margin-top="0.0694in" fo:margin-bottom="0.0694in" fo:line-height="100%"/>
    </style:style>
    <style:style style:name="T101" style:parent-style-name="Absatz-Standardschriftart" style:family="text">
      <style:text-properties style:font-name="Verdana" style:font-name-asian="Times New Roman" style:font-name-complex="Arial" style:font-size-complex="12pt" style:language-asian="de" style:country-asian="DE"/>
    </style:style>
    <style:style style:name="T102" style:parent-style-name="Absatz-Standardschriftart" style:family="text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103" style:parent-style-name="Listenabsatz" style:family="paragraph">
      <style:paragraph-properties fo:margin-top="0.0694in" fo:margin-bottom="0.0694in" fo:line-height="100%"/>
      <style:text-properties style:font-name="Verdana" style:font-name-asian="Times New Roman" style:font-name-complex="Arial" style:font-size-complex="12pt" style:language-asian="de" style:country-asian="DE"/>
    </style:style>
    <style:style style:name="P104" style:parent-style-name="Standard" style:family="paragraph">
      <style:paragraph-properties fo:break-before="page"/>
    </style:style>
    <style:style style:name="P105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07" style:parent-style-name="Listenabsatz" style:family="paragraph">
      <style:paragraph-properties fo:margin-bottom="0in" fo:line-height="100%"/>
    </style:style>
    <style:style style:name="T108" style:parent-style-name="Absatz-Standardschriftart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09" style:parent-style-name="Absatz-Standardschriftart" style:family="text">
      <style:text-properties style:font-name="Verdana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116" style:family="table-column">
      <style:table-column-properties style:column-width="6.3958in"/>
    </style:style>
    <style:style style:name="Table115" style:family="table">
      <style:table-properties style:width="6.395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200%"/>
      <style:text-properties style:font-name="Verdana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200%"/>
      <style:text-properties style:font-name="Verdana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in" fo:padding-right="0.0555in" style:shadow="none"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6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163" style:parent-style-name="Standard" style:family="paragraph">
      <style:paragraph-properties fo:break-before="page"/>
      <style:text-properties style:font-name="Verdana" style:font-name-complex="Arial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8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8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size="10pt" style:font-size-asian="10pt" style:font-size-complex="10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Arial" fo:font-size="10pt" style:font-size-asian="10pt" style:font-size-complex="10pt"/>
    </style:style>
    <style:style style:name="P2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Arial" fo:font-size="10pt" style:font-size-asian="10pt" style:font-size-complex="10pt"/>
    </style:style>
    <style:style style:name="P2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Arial" fo:font-size="10pt" style:font-size-asian="10pt" style:font-size-complex="10pt"/>
    </style:style>
    <style:style style:name="P212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213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215" style:family="table-column">
      <style:table-column-properties style:column-width="1.6458in"/>
    </style:style>
    <style:style style:name="TableColumn216" style:family="table-column">
      <style:table-column-properties style:column-width="1.7166in"/>
    </style:style>
    <style:style style:name="TableColumn217" style:family="table-column">
      <style:table-column-properties style:column-width="3.0861in"/>
    </style:style>
    <style:style style:name="Table214" style:family="table">
      <style:table-properties style:width="6.4486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Absatz-Standardschriftar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Absatz-Standardschriftar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245" style:parent-style-name="Absatz-Standardschriftart" style:family="text">
      <style:text-properties style:font-name="Verdana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51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52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Absatz-Standardschriftar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6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7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69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70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Absatz-Standardschriftart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81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82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Verdana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50%"/>
      <style:text-properties style:font-name="Verdana" style:font-name-complex="Arial" fo:font-size="10pt" style:font-size-asian="10pt" style:font-size-complex="10pt"/>
    </style:style>
    <style:style style:name="P29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9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2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2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Friedrich von Schiller (1759-1805)</text:p>
      <text:p text:style-name="P5">An den Frühling<text:s/>(entstanden nach 1775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</text:p>
            <text:p text:style-name="P13"/>
            <text:p text:style-name="P14"/>
            <text:p text:style-name="P15"/>
            <text:p text:style-name="P16"/>
            <text:p text:style-name="P17">5</text:p>
            <text:p text:style-name="P18"/>
            <text:p text:style-name="P19"/>
            <text:p text:style-name="P20"/>
            <text:p text:style-name="P21"/>
            <text:p text:style-name="P22"/>
            <text:p text:style-name="P23">10</text:p>
            <text:p text:style-name="P24"/>
            <text:p text:style-name="P25"/>
            <text:p text:style-name="P26"/>
            <text:p text:style-name="P27"/>
            <text:p text:style-name="P28"/>
            <text:p text:style-name="P29">15</text:p>
            <text:p text:style-name="P30"/>
            <text:p text:style-name="P31"/>
            <text:p text:style-name="P32"/>
            <text:p text:style-name="P33"/>
            <text:p text:style-name="P34"/>
            <text:p text:style-name="P35">20</text:p>
            <text:p text:style-name="P36"/>
          </table:table-cell>
          <table:table-cell table:style-name="TableCell37">
            <text:p text:style-name="P38">Willkommen, schöner Jüngling!</text:p>
            <text:p text:style-name="P39"><text:span text:style-name="T40">Du Wonne</text:span><text:span text:style-name="T41">1</text:span><text:span text:style-name="T42"><text:s/>der Natur!</text:span></text:p>
            <text:p text:style-name="P43">Mit deinem Blumenkörbchen</text:p>
            <text:p text:style-name="P44"><text:span text:style-name="T45">Willkommen auf der Flur</text:span><text:span text:style-name="T46">2</text:span><text:span text:style-name="T47">!</text:span></text:p>
            <text:p text:style-name="P48"><text:line-break/>Ei! Ei! Da bist ja wieder!</text:p>
            <text:p text:style-name="P49">Und bist so lieb und schön!</text:p>
            <text:p text:style-name="P50">Und freun wir uns so herzlich,</text:p>
            <text:p text:style-name="P51">entgegen dir zu gehn.</text:p>
            <text:p text:style-name="P52"><text:line-break/>Denkst auch noch an mein Mädchen?</text:p>
            <text:p text:style-name="P53">Ei, Lieber, denke doch!</text:p>
            <text:p text:style-name="P54">Dort liebte mich das Mädchen,</text:p>
            <text:p text:style-name="P55">und 's Mädchen liebt mich noch!</text:p>
            <text:p text:style-name="P56"><text:line-break/>Für's  Mädchen manches Blümchen</text:p>
            <text:p text:style-name="P57">erbettelt ich von dir</text:p>
            <text:p text:style-name="P58">Ich komm und bettle wieder,</text:p>
            <text:p text:style-name="P59">Und Du? Du gibst es mir?</text:p>
            <text:p text:style-name="P60"><text:line-break/>Willkommen, schöner Jüngling!</text:p>
            <text:p text:style-name="P61">Du Wonne der Natur!</text:p>
            <text:p text:style-name="P62">Mit deinem Blumenkörbchen</text:p>
            <text:p text:style-name="P63"><text:span text:style-name="T64">Willkommen auf der Flur</text:span><text:span text:style-name="T65">2</text:span><text:span text:style-name="T66">!</text:span></text:p>
            <text:p text:style-name="P67"/>
          </table:table-cell>
        </table:table-row>
      </table:table>
      <text:p text:style-name="P68"/>
      <text:p text:style-name="P69"/>
      <text:p text:style-name="P70"><text:span text:style-name="T71">1</text:span><text:span text:style-name="T72"><text:s/></text:span><text:span text:style-name="T73"><text:s/></text:span><text:span text:style-name="T74">höchste Freude</text:span></text:p>
      <text:p text:style-name="P75"><text:span text:style-name="T76">2</text:span><text:span text:style-name="T77"><text:s/></text:span><text:span text:style-name="T78">unbebaute Fläche /<text:s/></text:span><text:span text:style-name="T79">Freiland</text:span><text:span text:style-name="T80">, umgangssprachlich auch „Wald und Flur“</text:span></text:p>
      <text:p text:style-name="P81"/>
      <text:list text:style-name="LFO2" text:continue-numbering="true">
        <text:list-item>
          <text:p text:style-name="P82">Lies das Gedicht<text:s/>und überlege dir, um was es geht.</text:p>
        </text:list-item>
        <text:list-item>
          <text:p text:style-name="P83">Höre dir<text:s/>die Vertonung<text:s/>des Gedichtes auf YouTube an:</text:p>
        </text:list-item>
      </text:list>
      <text:p text:style-name="Listenabsatz"><text:a xlink:href="https://www.youtube.com/watch?v=VJSetahOixw" office:target-frame-name="_top" xlink:show="replace"><text:span text:style-name="T84">https://www.youtube.com/watch?v=VJSetahOixw</text:span></text:a></text:p>
      <text:p text:style-name="P85">Achte auf die Betonung der Wörter, es hilft dir, das Metrum zu finden.<text:s/></text:p>
      <text:p text:style-name="P86">Mit welchem Gefühl verbindest du das vertonte Gedicht? Kreuze an:</text:p>
      <text:p text:style-name="Listenabsatz"><text:span text:style-name="T87"></text:span><text:span text:style-name="T88"><text:s/>freudlos <text:s text:c="4"/></text:span></text:p>
      <text:p text:style-name="Listenabsatz"><text:span text:style-name="T89"></text:span><text:span text:style-name="T90"><text:s/>freudig</text:span><text:span text:style-name="T91"><text:tab/></text:span></text:p>
      <text:p text:style-name="Listenabsatz"><text:span text:style-name="T92"></text:span><text:span text:style-name="T93"><text:s/>beschwingt</text:span><text:span text:style-name="T94"><text:tab/><text:s text:c="3"/></text:span></text:p>
      <text:p text:style-name="Listenabsatz"><text:span text:style-name="T95"></text:span><text:span text:style-name="T96"><text:s/>traurig</text:span><text:span text:style-name="T97"><text:tab/><text:s text:c="4"/></text:span></text:p>
      <text:p text:style-name="Listenabsatz"><text:span text:style-name="T98"></text:span><text:span text:style-name="T99"><text:s/>lebendig</text:span></text:p>
      <text:list text:style-name="LFO2" text:continue-numbering="true">
        <text:list-item>
          <text:p text:style-name="P100"><text:span text:style-name="T101">Erkläre, warum deine Aussage(n) mit dem Metrum zusammenhängen</text:span><text:span text:style-name="T102">.</text:span></text:p>
        </text:list-item>
        <text:list-item>
          <text:p text:style-name="P103">Erarbeite das Gedicht mit den<text:s/>folgenden<text:s/>Arbeitsblättern.</text:p>
        </text:list-item>
      </text:list>
      <text:p text:style-name="P104"/>
      <text:soft-page-break/>
      <text:p text:style-name="P105">Interpretationshilfe des Gedichtes „An den Frühling“ von<text:s/>Friedrich von Schiller<text:s/></text:p>
      <text:p text:style-name="P106"/>
      <text:list text:style-name="LFO3" text:continue-numbering="true">
        <text:list-item>
          <text:p text:style-name="P107"><text:span text:style-name="T108">Schreibe deine Antworten in<text:s/></text:span><text:span text:style-name="T109">ganzen Sätzen</text:span><text:span text:style-name="T110"><text:s/>in die Kästen.</text:span></text:p>
        </text:list-item>
      </text:list>
      <text:p text:style-name="P111"/>
      <text:p text:style-name="P112">Einleitung</text:p>
      <text:p text:style-name="P113"/>
      <text:p text:style-name="P114">Name des Autors, Titel des Gedichtes, Entstehungs- oder Erscheinungsjahr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</table:table-cell>
        </table:table-row>
      </table:table>
      <text:p text:style-name="P121"/>
      <text:p text:style-name="P122">Thema des Gedichtes (Liebesgedicht, Naturgedicht, Krieg usw.)</text:p>
      <text:p text:style-name="P123"/>
      <text:p text:style-name="P124"/>
      <text:p text:style-name="P125"/>
      <text:p text:style-name="P126">Absicht des Gedichtes (Was will das Gedicht dem Leser / der Leserin „mitteilen“?)</text:p>
      <text:p text:style-name="P127"/>
      <text:p text:style-name="P128"/>
      <text:p text:style-name="P129"/>
      <text:p text:style-name="P130"/>
      <text:p text:style-name="P131">Schreibe den Basissatz für deine Einleitung: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Hauptteil<text:s/></text:p>
      <text:p text:style-name="P139"/>
      <text:p text:style-name="P140">Inhalt des Gedichtes (Um was geht es? Fasse den Inhalt in max. zwei Sätzen zusammen.)</text:p>
      <text:p text:style-name="P141">Das lyrische Ich …</text:p>
      <text:p text:style-name="P142"/>
      <text:p text:style-name="P143"/>
      <text:p text:style-name="P144"/>
      <text:p text:style-name="P145"/>
      <text:p text:style-name="P146">Anzahl der Verse und Strophen</text:p>
      <text:p text:style-name="P147"/>
      <text:p text:style-name="P148"/>
      <text:p text:style-name="P149"/>
      <text:p text:style-name="P150"/>
      <text:p text:style-name="P151">Reimschema (Kreuzreim, Paarreim, umarmender Reim, etc.)<text:s/></text:p>
      <text:p text:style-name="P152"/>
      <text:p text:style-name="P153"/>
      <text:p text:style-name="P154"/>
      <text:p text:style-name="P155"/>
      <text:p text:style-name="P156">Teile die Wörter in Silben. Setze einen Strich auf die betonten<text:s/>Silben.</text:p>
      <text:p text:style-name="P157">Gibt es ein Versmaß? Wenn ja, welches?<text:s/></text:p>
      <text:p text:style-name="P158"/>
      <text:p text:style-name="P159">________________________, das<text:s/>Gedicht hört sich dadurch<text:s/>____________<text:s/>an.</text:p>
      <text:p text:style-name="P160"/>
      <text:p text:style-name="P161"/>
      <text:p text:style-name="P162"/>
      <text:p text:style-name="P163"/>
      <text:soft-page-break/>
      <text:p text:style-name="P164">Welche Zeitform wird genutzt (Präsens, Präteritum, Futur)? Überlege, warum diese Zeitform gewählt wird. Wird über Gegenwärtiges, Vergangenes oder Zukünftiges (ev. einen<text:s/>Wunsch) gesprochen?</text:p>
      <text:p text:style-name="P165"/>
      <text:p text:style-name="P166"/>
      <text:p text:style-name="P167"/>
      <text:p text:style-name="P168"/>
      <text:p text:style-name="P169"/>
      <text:p text:style-name="P170">In welcher Stimmung ist das lyrische Ich? (positiv, negativ, neutral) Woran erkennst du es?<text:s/></text:p>
      <text:p text:style-name="P171"/>
      <text:p text:style-name="P172"/>
      <text:p text:style-name="P173"/>
      <text:p text:style-name="P174"/>
      <text:p text:style-name="P175"/>
      <text:p text:style-name="P176">Auffälligkeiten der Sprache:</text:p>
      <text:p text:style-name="P177">Gibt es gar keine, wenige<text:s/>oder viele Adjektiv? Sind sie positiv oder negativ?</text:p>
      <text:p text:style-name="P178">Sind die Substantive<text:s/>positiv oder negativ?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Das lyrische Ich spricht im Gedicht immer wieder jemanden an. Du erkennst dies am Personalpronomen „du, dich, dir“.<text:s/></text:p>
      <text:p text:style-name="P188">Erkläre, wen das lyrische Ich im Gedicht anspricht. Überlege, warum das lyrische Ich<text:s/>dies macht.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Im Gedicht wird der Frühling personifiziert. Das heißt, der Frühling wird vermenschlicht. Nenne die Verse, in denen du erkennst, dass eine Personifikation vorliegt und erkläre, was der Frühling kann: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Erkläre, warum der Frühling personifiziert wird.</text:p>
      <text:p text:style-name="P209"/>
      <text:p text:style-name="P210"/>
      <text:p text:style-name="P211"/>
      <text:p text:style-name="P212"><text:soft-page-break/>Welche Stilmittel findest du? Markiere sie im Gedicht.</text:p>
      <text:p text:style-name="P213">Nenne den Vers / die Verse und erkläre, warum es verwendet wird.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tilmittel</text:p>
          </table:table-cell>
          <table:table-cell table:style-name="TableCell221">
            <text:p text:style-name="P222">Vers(e)</text:p>
          </table:table-cell>
          <table:table-cell table:style-name="TableCell223">
            <text:p text:style-name="P224">Funktion</text:p>
          </table:table-cell>
        </table:table-row>
        <table:table-row table:style-name="TableRow225">
          <table:table-cell table:style-name="TableCell226">
            <text:p text:style-name="P227"><text:span text:style-name="T228">Ausrufe</text:span></text:p>
          </table:table-cell>
          <table:table-cell table:style-name="TableCell229">
            <text:p text:style-name="P230">V. 1, 2, 4-6, 10, 12, 17-18, 20</text:p>
          </table:table-cell>
          <table:table-cell table:style-name="TableCell231">
            <text:p text:style-name="P232">Ausdruck des Glücks, Überschwang der Gefühle<text:s/></text:p>
          </table:table-cell>
        </table:table-row>
        <table:table-row table:style-name="TableRow233">
          <table:table-cell table:style-name="TableCell234">
            <text:p text:style-name="P235">Rhetorische Frage</text:p>
            <text:p text:style-name="P236">(eine Frage wird gestellt, ohne dass man eine Antwort erwartet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Diminutiv</text:span><text:span text:style-name="T245"><text:s/>(Verniedlichung, meist kenntlich gemacht mit „chen“ am Ende des Wortes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Wiederholungen</text:span></text:p>
            <text:p text:style-name="P259">(Wörter, Satzteile oder Sätze werden wiederholt)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><text:s/></text:p>
          </table:table-cell>
        </table:table-row>
        <table:table-row table:style-name="TableRow273">
          <table:table-cell table:style-name="TableCell274">
            <text:p text:style-name="P275"><text:span text:style-name="T276">Anapher</text:span></text:p>
            <text:p text:style-name="P277">(Am Satzanfang wird<text:s/>das Wort<text:s/>wiederholt)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Metapher</text:p>
            <text:p text:style-name="P288">(Begriff wird in einen anderen Bedeutungszusam-menhang gebracht, als man kennt)</text:p>
          </table:table-cell>
          <table:table-cell table:style-name="TableCell289">
            <text:p text:style-name="P290">„Blumenkörbchen“ (V. 3 und 19)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Erkläre, warum das Gedicht den Titel „An den Frühling“ hat.</text:p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Überschrift3" style:display-name="Überschrift 3" style:family="paragraph" style:parent-style-name="Stand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text" style:display-name="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35788in" svg:height="0.43252in" style:rel-width="scale" style:rel-height="scale"><draw:image xlink:href="media/image1.JPG" xlink:type="simple" xlink:show="embed" xlink:actuate="onLoad"/><svg:title/><svg:desc/></draw:frame></text:span><text:span text:style-name="T4"><text:s text:c="3"/>Fachredaktion Deutsch, www.deutsch-bw.de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4-18T11:55:00Z</meta:creation-date>
    <dc:date>2020-04-18T11:55:00Z</dc:date>
    <meta:print-date>2020-04-05T11:0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18" meta:character-count="3777" meta:row-count="27" meta:non-whitespace-character-count="3266"/>
  </office:meta>
</office:document-meta>
</file>