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/>
    <style:style style:name="P2" style:family="paragraph" style:parent-style-name="List_20_Paragraph" style:list-style-name="WWNum5"/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Cambria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ambria"/>
    </style:style>
    <style:style style:name="T2" style:family="text">
      <style:text-properties style:font-name="Cambria" fo:font-size="16pt" style:font-size-asian="16pt" style:font-size-complex="16pt"/>
    </style:style>
    <style:style style:name="T3" style:family="text">
      <style:text-properties style:font-name="Cambria" fo:font-weight="bold" style:font-weight-asian="bold"/>
    </style:style>
    <style:style style:name="T4" style:family="text">
      <style:text-properties style:font-name="Cambria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Medizinethik: </text:span></text:p>
      <text:p text:style-name="P3"><text:span text:style-name="T2">CRISPR/Cas9 kurz erklärt</text:span></text:p>
      <text:p text:style-name="P4"/>
      <text:p text:style-name="P3"><text:span text:style-name="T3">Erklärvideo „Verändert CRISPR unser Leben?“ (3:54)</text:span></text:p>
      <text:p text:style-name="P4"/>
      <text:p text:style-name="Standard"><text:span text:style-name="T3">Arbeitsaufträge (Einzelarbeit &lt; Partnerarbeit &lt;&lt; Plenum)</text:span></text:p>
      <text:p text:style-name="P4"/>
      <text:list xml:id="list3114014023" text:style-name="WWNum1">
        <text:list-item>
          <text:p text:style-name="P1"><text:span text:style-name="T1">Erläutert, was CRISPR ist.</text:span></text:p>
        </text:list-item>
        <text:list-item>
          <text:p text:style-name="P1"><text:span text:style-name="T1">Benennt, wer CRISPR erfunden hat. </text:span></text:p>
        </text:list-item>
        <text:list-item>
          <text:p text:style-name="P1"><text:span text:style-name="T1">Erklärt, wie CRISPR/Cas9 funktioniert.</text:span></text:p>
        </text:list-item>
        <text:list-item>
          <text:p text:style-name="P1"><text:span text:style-name="T1">Beschreibt, welche Vorteile CRISPR/Cas9 hat und wie es eingesetzt werden kann. </text:span></text:p>
        </text:list-item>
        <text:list-item>
          <text:p text:style-name="P1"><text:span text:style-name="T1">Beschreibt, welche Nachteile CRISPR/Cas9 haben könnte. </text:span></text:p>
        </text:list-item>
      </text:list>
      <text:p text:style-name="P4"/>
      <text:p text:style-name="Standard"><text:span text:style-name="T4">Weiterführende Fragen</text:span></text:p>
      <text:p text:style-name="P4"/>
      <text:list xml:id="list340743226" text:style-name="WWNum5">
        <text:list-item>
          <text:p text:style-name="P2"><text:span text:style-name="T1">Erörtert, ob die Genschere CRISPR/Cas9 erlaubt werden sollte. </text:span></text:p>
        </text:list-item>
        <text:list-item>
          <text:p text:style-name="P2"><text:span text:style-name="T1">Stellt Fragen zusammen, die in diesem Zusammenhang geklärt werden müss(t)en.</text:span></text:p>
        </text:list-item>
        <text:list-item>
          <text:p text:style-name="P2"><text:span text:style-name="T1">Formuliert eine erste, vorläufige und intuitive Stellungnahme zu der Frage, ob die Genschere CRISPR/Cas9 erlaubt werden sollte.</text:span></text:p>
        </text:list-item>
      </text:list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imes New Roman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de" fo:country="DE" style:letter-kerning="false" style:font-name-asian="Calibri1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Formatvorlage1" style:family="paragraph" style:parent-style-name="Standard" style:default-outline-level="">
      <style:text-properties style:font-name="Cambria" fo:font-family="Cambria" style:font-family-generic="roman" style:font-pitch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imes New Roman1" fo:font-family="'Times New Roman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line_20_number" style:display-name="line number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imes New Roman1" fo:font-family="'Times New Roman'" style:font-family-generic="roman" style:font-pitch="variable" fo:font-size="9pt" style:font-size-asian="9pt" style:font-name-complex="Times New Roman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UP</meta:initial-creator>
    <dc:creator>UP</dc:creator>
    <meta:editing-cycles>2</meta:editing-cycles>
    <meta:print-date>2019-11-01T13:29:00</meta:print-date>
    <meta:creation-date>2020-06-09T16:01:00</meta:creation-date>
    <dc:date>2020-06-09T16:01:00</dc:date>
    <dc:language>de-DE</dc:language>
    <meta:editing-duration>P0D</meta:editing-duration>
    <meta:generator>LibreOffice/6.4.4.2$MacOSX_X86_64 LibreOffice_project/3d775be2011f3886db32dfd395a6a6d1ca2630ff</meta:generator>
    <meta:document-statistic meta:table-count="0" meta:image-count="0" meta:object-count="0" meta:page-count="1" meta:paragraph-count="13" meta:word-count="91" meta:character-count="678" meta:non-whitespace-character-count="6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