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7"/>
    <style:style style:name="P2" style:family="paragraph" style:parent-style-name="List_20_Paragraph" style:list-style-name="WWNum10"/>
    <style:style style:name="P3" style:family="paragraph" style:parent-style-name="List_20_Paragraph" style:list-style-name="WWNum11"/>
    <style:style style:name="P4" style:family="paragraph" style:parent-style-name="List_20_Paragraph" style:list-style-name="WWNum9">
      <style:paragraph-properties fo:margin-left="1.251cm" fo:margin-right="0cm" fo:text-indent="-0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8" style:family="paragraph" style:parent-style-name="Standard">
      <style:text-properties fo:font-weight="bold" style:font-weight-asian="bold" style:font-name-complex="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officeooo:rsid="000202c6" style:font-size-asian="16pt" style:font-weight-asian="bold" style:font-name-complex="F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 style:font-name-complex="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mbria"/>
    </style:style>
    <style:style style:name="T7" style:family="text">
      <style:text-properties fo:language="en" fo:country="US"/>
    </style:style>
    <style:style style:name="T8" style:family="text">
      <style:text-properties fo:font-size="8pt" fo:language="en" fo:country="US" style:font-name-asian="Times New Roman1" style:font-size-asian="8pt" style:language-asian="de" style:country-asian="DE" style:font-name-complex="Times New Roman1" style:font-size-complex="8pt"/>
    </style:style>
    <style:style style:name="T9" style:family="text">
      <style:text-properties fo:font-size="8pt" style:font-name-asian="Times New Roman1" style:font-size-asian="8pt" style:language-asian="de" style:country-asian="DE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ensch ohne Natur?</text:span></text:p>
      <text:p text:style-name="P5"><text:span text:style-name="T3">Das Verhältnis des Menschen zur Natur im Laufe der Geschichte</text:span></text:p>
      <text:p text:style-name="P6"/>
      <text:p text:style-name="P7"/>
      <text:p text:style-name="Standard"><text:span text:style-name="T4">Arbeitsanregungen:</text:span></text:p>
      <text:p text:style-name="P8"/>
      <text:p text:style-name="Standard"><text:span text:style-name="T4">Einzelarbeit</text:span></text:p>
      <text:list xml:id="list1660410485" text:style-name="WWNum7">
        <text:list-item>
          <text:p text:style-name="P1"><text:span text:style-name="T6">Beschreibe, wie das Verhältnis zwischen Mensch und Natur in der Geschichte unterschiedlich gesehen wurde:</text:span></text:p>
        </text:list-item>
      </text:list>
      <text:list xml:id="list729194246" text:style-name="WWNum9">
        <text:list-item>
          <text:p text:style-name="P4"><text:span text:style-name="T6">im antiken Christentum (Genesis)</text:span></text:p>
        </text:list-item>
        <text:list-item>
          <text:p text:style-name="P4"><text:span text:style-name="T6">in der vorsokratischen Naturphilosophie</text:span></text:p>
        </text:list-item>
        <text:list-item>
          <text:p text:style-name="P4"><text:span text:style-name="T6">in der Aufklärung </text:span></text:p>
        </text:list-item>
        <text:list-item>
          <text:p text:style-name="P4"><text:span text:style-name="T6">im gegenwärtigen Buddhismus und Christentum.</text:span></text:p>
        </text:list-item>
      </text:list>
      <text:list xml:id="list4103007621" text:style-name="WWNum10">
        <text:list-item>
          <text:p text:style-name="P2"><text:span text:style-name="T6">Analysiere, wie der deutsche Philosoph und Biologe Andreas Weber (*1967) den Menschen als „ökologisches Wesen“ bestimmt.</text:span></text:p>
        </text:list-item>
        <text:list-item>
          <text:p text:style-name="P2"><text:span text:style-name="T6">Untersuche, worin der deutsche Psychologe Hilarion Petzold (*1944) die Bedeutung der Natur für den (kranken) Menschen sieht.</text:span></text:p>
        </text:list-item>
      </text:list>
      <text:p text:style-name="Standard"/>
      <text:p text:style-name="Standard"><text:span text:style-name="T5">Gruppenarbeit </text:span></text:p>
      <text:list xml:id="list2595846296" text:style-name="WWNum11">
        <text:list-item>
          <text:p text:style-name="P3"><text:span text:style-name="T6">Tauscht euch über eure Ergebnisse aus und ergänzt eure Notizen.</text:span></text:p>
        </text:list-item>
        <text:list-item>
          <text:p text:style-name="P3"><text:span text:style-name="T6">Erläutert an Beispielen, inwiefern sich das Verhältnis des Menschen zur Natur zur Zeit zu wandeln scheint.</text:span></text:p>
        </text:list-item>
        <text:list-item>
          <text:p text:style-name="P3"><text:span text:style-name="T6">Diskutiert, welche praktischen Konsequenzen sich für unser alltägliches Tun und Lassen aus den Auffassungen von Weber und Petzold ergeben.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>
      <style:text-properties fo:font-size="8pt" fo:language="en" fo:country="US" style:font-name-asian="Times New Roman1" style:font-size-asian="8pt" style:language-asian="de" style:country-asian="DE" style:font-name-complex="Times New Roman1" style:font-size-complex="8pt"/>
    </style:style>
    <style:style style:name="MT3" style:family="text">
      <style:text-properties fo:font-size="8pt" style:font-name-asian="Times New Roman1" style:font-size-asian="8pt" style:language-asian="de" style:country-asian="DE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_________________________________</text:span></text:p>
        <text:p text:style-name="Standard"><text:span text:style-name="MT2">Photolizenz: Pixabay License (https://pixabay.com/de/service/license) </text:span></text:p>
        <text:p text:style-name="Standard"><text:span text:style-name="MT3">Urheber: Pexels </text:span></text:p>
        <text:p text:style-name="Standard"><text:span text:style-name="MT3">Quelle: https://pixabay.com/photos/boat-sail-sailboat-sea-ship-water-1867124/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meta:editing-cycles>4</meta:editing-cycles>
    <meta:creation-date>2021-11-26T09:41:00</meta:creation-date>
    <dc:date>2022-02-25T15:49:34.038420289</dc:date>
    <meta:editing-duration>PT12S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9" meta:word-count="143" meta:character-count="112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