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hgkelc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hgkelc" style:family="text">
      <style:text-properties style:font-name="Verdana"/>
    </style:style>
    <style:style style:name="T11" style:parent-style-name="hgkelc" style:family="text">
      <style:text-properties style:font-name="Verdana"/>
    </style:style>
    <style:style style:name="T12" style:parent-style-name="hgkelc" style:family="text">
      <style:text-properties style:font-name="Verdana" style:font-weight-complex="bold"/>
    </style:style>
    <style:style style:name="T13" style:parent-style-name="hgkelc" style:family="text">
      <style:text-properties style:font-name="Verdana" style:font-weight-complex="bold"/>
    </style:style>
    <style:style style:name="T14" style:parent-style-name="hgkelc" style:family="text">
      <style:text-properties style:font-name="Verdana" style:font-weight-complex="bold"/>
    </style:style>
    <style:style style:name="T15" style:parent-style-name="hgkelc" style:family="text">
      <style:text-properties style:font-name="Verdana"/>
    </style:style>
    <style:style style:name="T16" style:parent-style-name="hgkelc" style:family="text">
      <style:text-properties style:font-name="Verdana"/>
    </style:style>
    <style:style style:name="T17" style:parent-style-name="hgkelc" style:family="text">
      <style:text-properties style:font-name="Verdana"/>
    </style:style>
    <style:style style:name="T18" style:parent-style-name="hgkelc" style:family="text">
      <style:text-properties style:font-name="Verdana"/>
    </style:style>
    <style:style style:name="T19" style:parent-style-name="hgkelc" style:family="text">
      <style:text-properties style:font-name="Verdana"/>
    </style:style>
    <style:style style:name="T20" style:parent-style-name="hgkelc" style:family="text">
      <style:text-properties style:font-name="Verdana"/>
    </style:style>
    <style:style style:name="T21" style:parent-style-name="hgkelc" style:family="text">
      <style:text-properties style:font-name="Verdana"/>
    </style:style>
    <style:style style:name="T22" style:parent-style-name="hgkelc" style:family="text">
      <style:text-properties style:font-name="Verdana"/>
    </style:style>
    <style:style style:name="T23" style:parent-style-name="hgkelc" style:family="text">
      <style:text-properties style:font-name="Verdana"/>
    </style:style>
    <style:style style:name="T24" style:parent-style-name="hgkelc" style:family="text">
      <style:text-properties style:font-name="Verdana"/>
    </style:style>
    <style:style style:name="T25" style:parent-style-name="hgkelc" style:family="text">
      <style:text-properties style:font-name="Verdana"/>
    </style:style>
    <style:style style:name="T26" style:parent-style-name="hgkelc" style:family="text">
      <style:text-properties style:font-name="Verdana"/>
    </style:style>
    <style:style style:name="T27" style:parent-style-name="hgkelc" style:family="text">
      <style:text-properties style:font-name="Verdana"/>
    </style:style>
    <style:style style:name="T28" style:parent-style-name="hgkelc" style:family="text">
      <style:text-properties style:font-name="Verdana"/>
    </style:style>
    <style:style style:name="T29" style:parent-style-name="hgkelc" style:family="text">
      <style:text-properties style:font-name="Verdana"/>
    </style:style>
    <style:style style:name="T30" style:parent-style-name="hgkelc" style:family="text">
      <style:text-properties style:font-name="Verdana"/>
    </style:style>
    <style:style style:name="T31" style:parent-style-name="hgkelc" style:family="text">
      <style:text-properties style:font-name="Verdana"/>
    </style:style>
    <style:style style:name="T32" style:parent-style-name="hgkelc" style:family="text">
      <style:text-properties style:font-name="Verdana" style:text-underline-type="single" style:text-underline-style="solid" style:text-underline-width="auto" style:text-underline-mode="continuous"/>
    </style:style>
    <style:style style:name="T33" style:parent-style-name="hgkelc" style:family="text">
      <style:text-properties style:font-name="Verdana"/>
    </style:style>
    <style:style style:name="T34" style:parent-style-name="hgkelc" style:family="text">
      <style:text-properties style:font-name="Verdana"/>
    </style:style>
    <style:style style:name="T35" style:parent-style-name="hgkelc" style:family="text">
      <style:text-properties style:font-name="Verdana"/>
    </style:style>
    <style:style style:name="T36" style:parent-style-name="hgkelc" style:family="text">
      <style:text-properties style:font-name="Verdana"/>
    </style:style>
    <style:style style:name="T37" style:parent-style-name="hgkelc" style:family="text">
      <style:text-properties style:font-name="Verdana"/>
    </style:style>
    <style:style style:name="P38" style:parent-style-name="Standard" style:family="paragraph">
      <style:paragraph-properties fo:text-align="justify"/>
    </style:style>
    <style:style style:name="T39" style:parent-style-name="hgkelc" style:family="text">
      <style:text-properties style:font-name="Verdana"/>
    </style:style>
    <style:style style:name="T40" style:parent-style-name="hgkelc" style:family="text">
      <style:text-properties style:font-name="Verdana"/>
    </style:style>
    <style:style style:name="T41" style:parent-style-name="hgkelc" style:family="text">
      <style:text-properties style:font-name="Verdana"/>
    </style:style>
    <style:style style:name="T42" style:parent-style-name="hgkelc" style:family="text">
      <style:text-properties style:font-name="Verdana" fo:font-weight="bold" style:font-weight-asian="bold"/>
    </style:style>
    <style:style style:name="T43" style:parent-style-name="hgkelc" style:family="text">
      <style:text-properties style:font-name="Verdana"/>
    </style:style>
    <style:style style:name="P44" style:parent-style-name="Standard" style:family="paragraph">
      <style:text-properties style:font-name="Verdana"/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T49" style:parent-style-name="Absatz-Standardschriftart" style:family="text">
      <style:text-properties style:language-asian="de" style:country-asian="DE"/>
    </style:style>
    <style:style style:name="P50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T51" style:parent-style-name="Absatz-Standardschriftart" style:family="text">
      <style:text-properties style:language-asian="de" style:country-asian="DE"/>
    </style:style>
    <style:style style:name="P52" style:parent-style-name="Standard" style:family="paragraph">
      <style:text-properties style:font-name="Verdana" fo:font-size="9pt" style:font-size-asian="9pt"/>
    </style:style>
    <style:style style:name="T53" style:parent-style-name="Absatz-Standardschriftart" style:family="text">
      <style:text-properties style:language-asian="de" style:country-asian="DE"/>
    </style:style>
    <style:style style:name="T54" style:parent-style-name="Absatz-Standardschriftart" style:family="text">
      <style:text-properties style:language-asian="de" style:country-asian="DE"/>
    </style:style>
    <style:style style:name="P55" style:parent-style-name="Standard" style:family="paragraph">
      <style:text-properties style:font-name="Verdana"/>
    </style:style>
    <style:style style:name="P56" style:parent-style-name="Standard" style:family="paragraph">
      <style:paragraph-properties fo:text-align="justify"/>
    </style:style>
    <style:style style:name="T57" style:parent-style-name="Absatz-Standardschriftart" style:family="text">
      <style:text-properties style:font-name="Verdana"/>
    </style:style>
    <style:style style:name="T58" style:parent-style-name="Absatz-Standardschriftart" style:family="text">
      <style:text-properties style:font-name="Verdana"/>
    </style:style>
    <style:style style:name="T59" style:parent-style-name="Absatz-Standardschriftart" style:family="text">
      <style:text-properties style:font-name="Verdana"/>
    </style:style>
    <style:style style:name="T60" style:parent-style-name="Absatz-Standardschriftart" style:family="text">
      <style:text-properties style:font-name="Verdana"/>
    </style:style>
    <style:style style:name="T61" style:parent-style-name="Fett" style:family="text">
      <style:text-properties style:font-name="Verdana" fo:font-weight="normal" style:font-weight-asian="normal"/>
    </style:style>
    <style:style style:name="T62" style:parent-style-name="Fett" style:family="text">
      <style:text-properties style:font-name="Verdana" fo:font-weight="normal" style:font-weight-asian="normal"/>
    </style:style>
    <style:style style:name="T63" style:parent-style-name="Fett" style:family="text">
      <style:text-properties style:font-name="Verdana" fo:font-weight="normal" style:font-weight-asian="normal"/>
    </style:style>
    <style:style style:name="P64" style:parent-style-name="Standard" style:family="paragraph">
      <style:paragraph-properties fo:text-align="justify"/>
    </style:style>
    <style:style style:family="graphic" style:name="a20">
      <style:graphic-properties fo:wrap-option="wrap" fo:padding-top="0.03269in" fo:padding-bottom="0.03269in" fo:padding-left="0.03825in" fo:padding-right="0.03825in" draw:textarea-vertical-align="middle" draw:textarea-horizontal-align="center" draw:fill="solid" draw:fill-color="#cbcbcb" draw:opacity="9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269in" fo:padding-bottom="0.03269in" fo:padding-left="0.03825in" fo:padding-right="0.03825in" draw:textarea-vertical-align="middle" draw:textarea-horizontal-align="center" draw:fill="solid" draw:fill-color="#cbcbcb" draw:opacity="9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778in" svg:stroke-color="#000000" svg:strok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269in" fo:padding-bottom="0.03269in" fo:padding-left="0.03825in" fo:padding-right="0.03825in" draw:textarea-vertical-align="middle" draw:textarea-horizontal-align="center" draw:fill="solid" draw:fill-color="#cbcbcb" draw:opacity="9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778in" svg:stroke-color="#000000" svg:strok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825in" fo:padding-bottom="0.03825in" fo:padding-left="0.04658in" fo:padding-right="0.04658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svg:stroke-opacity="100%"/>
    </style:style>
  </office:automatic-styles>
  <office:body>
    <office:text text:use-soft-page-breaks="true">
      <text:p text:style-name="P1"><text:span text:style-name="T8">Die lineare Erörterung</text:span></text:p>
      <text:p text:style-name="P9"><text:span text:style-name="T10">In der</text:span><text:span text:style-name="T11"><text:s/></text:span><text:span text:style-name="T12">lineare</text:span><text:span text:style-name="T13">n</text:span><text:span text:style-name="T14"><text:s/>Erörterung</text:span><text:span text:style-name="T15"><text:s/></text:span><text:span text:style-name="T16">stellst du deine</text:span><text:span text:style-name="T17"><text:s/>persönliche Meinung zu einem Thema</text:span><text:span text:style-name="T18"><text:s/>dar</text:span><text:span text:style-name="T19">.<text:s/></text:span><text:span text:style-name="T20">Dir</text:span><text:span text:style-name="T21"><text:s/>wird eine Fragestellung vorgegeben</text:span><text:span text:style-name="T22">, zum Beispiel<text:s/></text:span><text:span text:style-name="T23">„Ist es sinnvoll, dass Jugendliche eine eigene Spielkonsole / einen eigenen Computer im Zimmer haben?“</text:span><text:span text:style-name="T24">. Du musst<text:s/></text:span><text:span text:style-name="T25">deutlich</text:span><text:span text:style-name="T26"><text:s/>Position beziehen und aus einer Perspektive argumentieren</text:span><text:span text:style-name="T27">, das heißt, dich für<text:s/></text:span><text:span text:style-name="T28">(</text:span><text:span text:style-name="T29">pro</text:span><text:span text:style-name="T30">)</text:span><text:span text:style-name="T31"><text:s/></text:span><text:span text:style-name="T32">oder</text:span><text:span text:style-name="T33"><text:s/></text:span><text:span text:style-name="T34">gegen (</text:span><text:span text:style-name="T35">contra</text:span><text:span text:style-name="T36">) eine Seite</text:span><text:span text:style-name="T37"><text:s/>entscheiden.<text:s/></text:span></text:p>
      <text:p text:style-name="P38"><text:span text:style-name="T39">Ziel ist es, etwas zu beweisen.<text:s/></text:span><text:span text:style-name="T40">Dabei stellst du eine Behauptung auf, deine These. Diese musst du mit Argumenten begründen und mit Hilfe von Beispielen untermauern.<text:s/></text:span><text:span text:style-name="T41">Du kannst dir die<text:s/></text:span><text:span text:style-name="T42">BBB-Regel</text:span><text:span text:style-name="T43"><text:s/>merken: Behauptung, Begründung, Beleg. Wichtig ist eine sachliche und deutliche Formulierung deiner Erörterung, du darfst dir nicht widersprechen.<text:s/></text:span></text:p>
      <text:p text:style-name="P44">Deine Erörterung ist wie folgt aufgebaut:</text:p>
      <text:p text:style-name="Standard"><text:span text:style-name="T45"><draw:frame draw:z-index="251661312" draw:id="id0" draw:style-name="a1" draw:name="Textfeld 3" text:anchor-type="paragraph" svg:x="5.52222in" svg:y="1.97083in" svg:width="1.14931in" svg:height="0.44792in" style:rel-width="scale" style:rel-height="scale"><draw:text-box><text:p text:style-name="P46">mittelstarkes Argument</text:p></draw:text-box><svg:title/><svg:desc/></draw:frame></text:span><text:span text:style-name="T47"><draw:frame draw:z-index="251663360" draw:id="id1" draw:style-name="a2" draw:name="Textfeld 4" text:anchor-type="paragraph" svg:x="5.52222in" svg:y="2.9in" svg:width="1.14931in" svg:height="0.44792in" style:rel-width="scale" style:rel-height="scale"><draw:text-box><text:p text:style-name="P48">stärkstes Argument</text:p></draw:text-box><svg:title/><svg:desc/></draw:frame></text:span><text:span text:style-name="T49"><draw:frame draw:z-index="251659264" draw:id="id2" draw:style-name="a3" draw:name="Textfeld 2" text:anchor-type="paragraph" svg:x="5.52247in" svg:y="1.0429in" svg:width="1.14931in" svg:height="0.44792in" style:rel-width="scale" style:rel-height="scale"><draw:text-box><text:p text:style-name="P50">schwächstes Argument</text:p></draw:text-box><svg:title/><svg:desc/></draw:frame></text:span><text:span text:style-name="T51"><draw:frame draw:z-index="251665408" draw:id="id3" draw:style-name="a4" draw:transform="translate(-1.03542in -0.22049in) rotate(-4.71239) translate(4.67178in 1.87676in)" draw:name="Textfeld 6" text:anchor-type="paragraph" svg:width="2.07083in" svg:height="0.44097in" style:rel-width="scale" style:rel-height="scale"><draw:text-box><text:p text:style-name="P52">Steigerung vom schwächsten zum stärksten Argument</text:p></draw:text-box><svg:title/><svg:desc/></draw:frame></text:span><text:span text:style-name="T53"><draw:custom-shape svg:x="3.95104in" svg:y="0.77017in" svg:width="1.44792in" svg:height="2.44097in" draw:z-index="251664384" draw:id="id4" draw:style-name="a5" draw:name="Pfeil nach unten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9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4"><draw:g draw:name="Diagramm 1" draw:id="id12" draw:style-name="a21" text:anchor-type="as-char"><svg:title/><svg:desc/><draw:custom-shape svg:x="2.26318in" svg:y="0.00006in" svg:width="1.47363in" svg:height="0.73682in" draw:id="id5" draw:style-name="a8"><svg:title/><svg:desc/><text:p text:style-name="a7" text:class-names="" text:cond-style-name=""><text:span text:style-name="a6" text:class-names="">Behauptung / These</text:span></text:p><draw:enhanced-geometry draw:type="non-primitive" svg:viewBox="0 0 1347489 673744" draw:enhanced-path="M 0 67374 C 0 30164 30164 0 67374 0 L 1280115 0 C 1317325 0 1347489 30164 1347489 67374 L 1347489 606370 C 1347489 643580 1317325 673744 1280115 673744 L 67374 673744 C 30164 673744 0 643580 0 606370 L 0 6737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89"/><draw:equation draw:name="f7" draw:formula="?f4 / 673744"/><draw:equation draw:name="f8" draw:formula="0 * ?f5 / 1347489"/><draw:equation draw:name="f9" draw:formula="67374 * ?f4 / 673744"/><draw:equation draw:name="f10" draw:formula="67374 * ?f5 / 1347489"/><draw:equation draw:name="f11" draw:formula="0 * ?f4 / 673744"/><draw:equation draw:name="f12" draw:formula="1280115 * ?f5 / 1347489"/><draw:equation draw:name="f13" draw:formula="1347489 * ?f5 / 1347489"/><draw:equation draw:name="f14" draw:formula="606370 * ?f4 / 673744"/><draw:equation draw:name="f15" draw:formula="673744 * ?f4 / 6737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41055in" svg:y="0.73688in" svg:width="0.14736in" svg:height="0.55261in" draw:id="id6" draw:style-name="a9"><svg:title/><svg:desc/><draw:enhanced-geometry draw:type="non-primitive" svg:viewBox="0 0 134748 505308" draw:enhanced-path="M 0 0 L 0 505308 134748 5053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8"/><draw:equation draw:name="f7" draw:formula="?f4 / 505308"/><draw:equation draw:name="f8" draw:formula="0 / ?f6"/><draw:equation draw:name="f9" draw:formula="134748 / ?f6"/><draw:equation draw:name="f10" draw:formula="0 / ?f7"/><draw:equation draw:name="f11" draw:formula="505308 / ?f7"/></draw:enhanced-geometry></draw:custom-shape><draw:custom-shape svg:x="2.55791in" svg:y="0.92108in" svg:width="1.17891in" svg:height="0.73682in" draw:id="id7" draw:style-name="a12"><svg:title/><svg:desc/><text:p text:style-name="a11" text:class-names="" text:cond-style-name=""><text:span text:style-name="a10" text:class-names="">Begründung 1 (Argument 1) mit Beleg / Beispiel</text:span></text:p><draw:enhanced-geometry draw:type="non-primitive" svg:viewBox="0 0 1077991 673744" draw:enhanced-path="M 0 67374 C 0 30164 30164 0 67374 0 L 1010617 0 C 1047827 0 1077991 30164 1077991 67374 L 1077991 606370 C 1077991 643580 1047827 673744 1010617 673744 L 67374 673744 C 30164 673744 0 643580 0 606370 L 0 6737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991"/><draw:equation draw:name="f7" draw:formula="?f4 / 673744"/><draw:equation draw:name="f8" draw:formula="0 * ?f5 / 1077991"/><draw:equation draw:name="f9" draw:formula="67374 * ?f4 / 673744"/><draw:equation draw:name="f10" draw:formula="67374 * ?f5 / 1077991"/><draw:equation draw:name="f11" draw:formula="0 * ?f4 / 673744"/><draw:equation draw:name="f12" draw:formula="1010617 * ?f5 / 1077991"/><draw:equation draw:name="f13" draw:formula="1077991 * ?f5 / 1077991"/><draw:equation draw:name="f14" draw:formula="606370 * ?f4 / 673744"/><draw:equation draw:name="f15" draw:formula="673744 * ?f4 / 6737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41055in" svg:y="0.73688in" svg:width="0.14736in" svg:height="1.47363in" draw:id="id8" draw:style-name="a13"><svg:title/><svg:desc/><draw:enhanced-geometry draw:type="non-primitive" svg:viewBox="0 0 134748 1347489" draw:enhanced-path="M 0 0 L 0 1347489 134748 13474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8"/><draw:equation draw:name="f7" draw:formula="?f4 / 1347489"/><draw:equation draw:name="f8" draw:formula="0 / ?f6"/><draw:equation draw:name="f9" draw:formula="134748 / ?f6"/><draw:equation draw:name="f10" draw:formula="0 / ?f7"/><draw:equation draw:name="f11" draw:formula="1347489 / ?f7"/></draw:enhanced-geometry></draw:custom-shape><draw:custom-shape svg:x="2.55791in" svg:y="1.8421in" svg:width="1.17891in" svg:height="0.73682in" draw:id="id9" draw:style-name="a16"><svg:title/><svg:desc/><text:p text:style-name="a15" text:class-names="" text:cond-style-name=""><text:span text:style-name="a14" text:class-names="">Begründung 2 (Argument 2) mit Beleg / Beispiel</text:span></text:p><draw:enhanced-geometry draw:type="non-primitive" svg:viewBox="0 0 1077991 673744" draw:enhanced-path="M 0 67374 C 0 30164 30164 0 67374 0 L 1010617 0 C 1047827 0 1077991 30164 1077991 67374 L 1077991 606370 C 1077991 643580 1047827 673744 1010617 673744 L 67374 673744 C 30164 673744 0 643580 0 606370 L 0 6737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991"/><draw:equation draw:name="f7" draw:formula="?f4 / 673744"/><draw:equation draw:name="f8" draw:formula="0 * ?f5 / 1077991"/><draw:equation draw:name="f9" draw:formula="67374 * ?f4 / 673744"/><draw:equation draw:name="f10" draw:formula="67374 * ?f5 / 1077991"/><draw:equation draw:name="f11" draw:formula="0 * ?f4 / 673744"/><draw:equation draw:name="f12" draw:formula="1010617 * ?f5 / 1077991"/><draw:equation draw:name="f13" draw:formula="1077991 * ?f5 / 1077991"/><draw:equation draw:name="f14" draw:formula="606370 * ?f4 / 673744"/><draw:equation draw:name="f15" draw:formula="673744 * ?f4 / 6737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41055in" svg:y="0.73688in" svg:width="0.14736in" svg:height="2.39465in" draw:id="id10" draw:style-name="a17"><svg:title/><svg:desc/><draw:enhanced-geometry draw:type="non-primitive" svg:viewBox="0 0 134748 2189670" draw:enhanced-path="M 0 0 L 0 2189670 134748 21896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8"/><draw:equation draw:name="f7" draw:formula="?f4 / 2189670"/><draw:equation draw:name="f8" draw:formula="0 / ?f6"/><draw:equation draw:name="f9" draw:formula="134748 / ?f6"/><draw:equation draw:name="f10" draw:formula="0 / ?f7"/><draw:equation draw:name="f11" draw:formula="2189670 / ?f7"/></draw:enhanced-geometry></draw:custom-shape><draw:custom-shape svg:x="2.55791in" svg:y="2.76312in" svg:width="1.17891in" svg:height="0.73682in" draw:id="id11" draw:style-name="a20"><svg:title/><svg:desc/><text:p text:style-name="a19" text:class-names="" text:cond-style-name=""><text:span text:style-name="a18" text:class-names="">Begründung 3 (Argument 3) mit Beleg / Beispiel</text:span></text:p><draw:enhanced-geometry draw:type="non-primitive" svg:viewBox="0 0 1077991 673744" draw:enhanced-path="M 0 67374 C 0 30164 30164 0 67374 0 L 1010617 0 C 1047827 0 1077991 30164 1077991 67374 L 1077991 606370 C 1077991 643580 1047827 673744 1010617 673744 L 67374 673744 C 30164 673744 0 643580 0 606370 L 0 6737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991"/><draw:equation draw:name="f7" draw:formula="?f4 / 673744"/><draw:equation draw:name="f8" draw:formula="0 * ?f5 / 1077991"/><draw:equation draw:name="f9" draw:formula="67374 * ?f4 / 673744"/><draw:equation draw:name="f10" draw:formula="67374 * ?f5 / 1077991"/><draw:equation draw:name="f11" draw:formula="0 * ?f4 / 673744"/><draw:equation draw:name="f12" draw:formula="1010617 * ?f5 / 1077991"/><draw:equation draw:name="f13" draw:formula="1077991 * ?f5 / 1077991"/><draw:equation draw:name="f14" draw:formula="606370 * ?f4 / 673744"/><draw:equation draw:name="f15" draw:formula="673744 * ?f4 / 6737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55"/>
      <text:p text:style-name="P56"><text:span text:style-name="T57">Du<text:s/></text:span><text:span text:style-name="T58">beginnst</text:span><text:span text:style-name="T59"><text:s/>mit dem schwächsten Argument und steigerst die Argumente</text:span><text:span text:style-name="T60">, d</text:span><text:span text:style-name="T61">as<text:s/></text:span><text:span text:style-name="T62">stärkste</text:span><text:span text:style-name="T63"><text:s/>Argument kommt zum Schluss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hgkelc" style:display-name="hgkelc" style:family="text" style:parent-style-name="Absatz-Standardschriftar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979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Hyperlink" style:family="text">
      <style:text-properties style:font-name="Verdana" fo:font-size="8pt" style:font-size-asian="8pt"/>
    </style:style>
    <style:style style:name="T7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4314in" svg:height="0.45599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<text:tab/>Fachredaktion Deutsch,<text:s/></text:span><text:a xlink:href="http://www.deutsch-bw.de" office:target-frame-name="_top" xlink:show="replace"><text:span text:style-name="T6">www.deutsch-bw.de</text:span></text:a><text:span text:style-name="T7"><text:s/>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0-06T06:23:00Z</meta:creation-date>
    <dc:date>2020-10-06T06:23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914" meta:row-count="6" meta:non-whitespace-character-count="790"/>
  </office:meta>
</office:document-meta>
</file>