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Medizinethik: </text:span></text:p>
      <text:p text:style-name="P2"><text:span text:style-name="T2">Gentechnisch optimierte Zukunft</text:span></text:p>
      <text:p text:style-name="P3"/>
      <text:p text:style-name="P2"><text:span text:style-name="T3">Fantasiereise „Was spricht gegen intelligente, kreative, heterosexuelle Nachkommen?“</text:span></text:p>
      <text:p text:style-name="P3"/>
      <text:p text:style-name="Standard"><text:span text:style-name="T3">Arbeitsaufträge (Einzelarbeit, Partnerarbeit, Plenum)</text:span></text:p>
      <text:p text:style-name="P3"/>
      <text:list xml:id="list2095456302" text:style-name="WWNum1">
        <text:list-item>
          <text:p text:style-name="P1"><text:span text:style-name="T1">EA: Notiere Gefühle, Fragen, Gedanken, die dieses Zukunftsszenario bei dir auslöst.</text:span></text:p>
        </text:list-item>
        <text:list-item>
          <text:p text:style-name="P1"><text:span text:style-name="T1">EA: Erarbeite die neuen technischen Möglichkeiten, die in dieser Fantasiereise ins Jahr 2056 beschrieben werden. </text:span></text:p>
        </text:list-item>
        <text:list-item>
          <text:p text:style-name="P1"><text:span text:style-name="T1">PA: Begründe, welche dieser Entwicklungen du persönlich für besonders positiv bzw. negativ hältst. </text:span></text:p>
        </text:list-item>
        <text:list-item>
          <text:p text:style-name="P1"><text:span text:style-name="T1">PA/Plenum: Prüft, welche dieser Entwicklungen moralisch und ethisch besonders bedeutsam sind. </text:span></text:p>
        </text:list-item>
        <text:list-item>
          <text:p text:style-name="P1"><text:span text:style-name="T1">Plenum: Erörtert, ob ihr in einer solchen Zukunft leben wolltet. </text:span></text:p>
        </text:list-item>
        <text:list-item>
          <text:p text:style-name="P1"><text:span text:style-name="T1">Plenum: Diskutiert, für wie wahrscheinlich ihr den Eintritt eines solchen Szenarios haltet. </text:span></text:p>
        </text:list-item>
        <text:list-item>
          <text:p text:style-name="P1"><text:span text:style-name="T1">Plenum: Erarbeitet moralische und ethische Fragestellungen, die sich aus dieser Fantasiereise ergeben könnt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3</meta:editing-cycles>
    <meta:print-date>2019-11-01T13:29:00</meta:print-date>
    <meta:creation-date>2020-06-09T07:31:00</meta:creation-date>
    <dc:date>2020-06-09T07:50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1" meta:word-count="108" meta:character-count="852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