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8395in"/>
    </style:style>
    <style:style style:name="Table1" style:family="table" style:master-page-name="MP0">
      <style:table-properties style:width="6.9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Listenabsatz" style:list-style-name="LFO1" style:family="paragraph">
      <style:paragraph-properties fo:break-before="page" fo:margin-bottom="0in" fo:line-height="100%" fo:margin-left="0.3152in">
        <style:tab-stops/>
      </style:paragraph-properties>
      <style:text-properties style:font-name="Arial" style:font-name-complex="Arial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Listenabsatz" style:list-style-name="LFO1" style:family="paragraph">
      <style:paragraph-properties fo:margin-bottom="0in" fo:line-height="100%" fo:margin-left="0.3152in">
        <style:tab-stops/>
      </style:paragraph-properties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 fo:color="#FF0000"/>
    </style:style>
    <style:style style:name="T17" style:parent-style-name="Absatz-Standardschriftart" style:family="text"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Listenabsatz" style:list-style-name="LFO1" style:family="paragraph">
      <style:paragraph-properties fo:margin-bottom="0in" fo:line-height="100%" fo:margin-left="0.3152in">
        <style:tab-stops/>
      </style:paragraph-properties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istenabsatz" style:list-style-name="LFO1" style:family="paragraph">
      <style:paragraph-properties fo:margin-bottom="0in" fo:line-height="100%" fo:margin-left="0.3152in">
        <style:tab-stops/>
      </style:paragraph-properties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Listenabsatz" style:list-style-name="LFO1" style:family="paragraph">
      <style:paragraph-properties fo:margin-bottom="0in" fo:line-height="100%" fo:margin-left="0.3152in">
        <style:tab-stops/>
      </style:paragraph-properties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Listenabsatz" style:list-style-name="LFO1" style:family="paragraph">
      <style:paragraph-properties fo:margin-bottom="0in" fo:line-height="100%" fo:margin-left="0.3152in">
        <style:tab-stops/>
      </style:paragraph-properties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Listenabsatz" style:list-style-name="LFO1" style:family="paragraph">
      <style:paragraph-properties fo:margin-bottom="0in" fo:line-height="100%" fo:margin-left="0.3152in">
        <style:tab-stops/>
      </style:paragraph-properties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Listenabsatz" style:list-style-name="LFO1" style:family="paragraph">
      <style:paragraph-properties fo:margin-bottom="0in" fo:line-height="100%" fo:margin-left="0.3152in">
        <style:tab-stops/>
      </style:paragraph-properties>
      <style:text-properties style:font-name="Arial" style:font-name-complex="Arial"/>
    </style:style>
    <style:style style:name="P48" style:parent-style-name="Listenabsatz" style:family="paragraph">
      <style:paragraph-properties fo:margin-bottom="0in" fo:line-height="100%" fo:margin-left="0.3152in">
        <style:tab-stops/>
      </style:paragraph-properties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istenabsatz" style:list-style-name="LFO1" style:family="paragraph">
      <style:paragraph-properties fo:margin-bottom="0in" fo:line-height="100%" fo:margin-left="0.3152in">
        <style:tab-stops/>
      </style:paragraph-properties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istenabsatz" style:list-style-name="LFO1" style:family="paragraph">
      <style:paragraph-properties fo:margin-bottom="0in" fo:line-height="100%" fo:margin-left="0.3152in">
        <style:tab-stops/>
      </style:paragraph-properties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stenabsatz" style:list-style-name="LFO1" style:family="paragraph">
      <style:paragraph-properties fo:margin-bottom="0in" fo:line-height="100%" fo:margin-left="0.3152in">
        <style:tab-stops/>
      </style:paragraph-properties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istenabsatz" style:list-style-name="LFO1" style:family="paragraph">
      <style:paragraph-properties fo:margin-bottom="0in" fo:line-height="100%" fo:margin-left="0.3152in">
        <style:tab-stops/>
      </style:paragraph-properties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istenabsatz" style:list-style-name="LFO1" style:family="paragraph">
      <style:paragraph-properties fo:margin-bottom="0in" fo:line-height="100%" fo:margin-left="0.3152in">
        <style:tab-stops/>
      </style:paragraph-properties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How do<text:s/>Larry and Silas first meet?</text:p>
              </text:list-item>
            </text:list>
          </table:table-cell>
          <table:table-cell table:style-name="TableCell10">
            <text:p text:style-name="P11">Larry’s father stops<text:s/>to give Silas and his mom,<text:s/>who are barely<text:s/>dressed<text:s/>to take the cold, a ride on a freezing day in March 1979.<text:s/></text:p>
          </table:table-cell>
        </table:table-row>
        <table:table-row table:style-name="TableRow12">
          <table:table-cell table:style-name="TableCell13">
            <text:list text:style-name="LFO1" text:continue-numbering="true">
              <text:list-item>
                <text:p text:style-name="P14"><text:span text:style-name="T15">How can the reader tell that Carl</text:span><text:span text:style-name="T16"><text:s/></text:span><text:span text:style-name="T17">and the black woman know each other?</text:span></text:p>
              </text:list-item>
            </text:list>
          </table:table-cell>
          <table:table-cell table:style-name="TableCell18">
            <text:p text:style-name="P19">He knows her name and invites her to introduce the youngsters, who are of about the same age, to each other. She knows Larry’s name.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Where do Alice and Silas live?</text:p>
              </text:list-item>
            </text:list>
          </table:table-cell>
          <table:table-cell table:style-name="TableCell23">
            <text:p text:style-name="P24">In an old log hunting cabin on his father’s property. They smell of smoke and are dirt-poor.<text:s/>Larry knows the cabin has neither electricity nor water and is poorly furnished.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Why is Larry afraid of Silas?</text:p>
              </text:list-item>
            </text:list>
          </table:table-cell>
          <table:table-cell table:style-name="TableCell28">
            <text:p text:style-name="P29">He is terrified by black kids because after a redistricting of county schools, he had to go to the mostly black school in Chabot.<text:s/>Unlike him, the boys<text:s/>there are good at sports. He is awkward at sports and<text:s/>he<text:s/>prefers<text:s/>reading books.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What is odd about their meeting?</text:p>
              </text:list-item>
            </text:list>
          </table:table-cell>
          <table:table-cell table:style-name="TableCell33">
            <text:p text:style-name="P34">At the time, it was still inappropriate for blacks to sit in a white man’s car.<text:s/>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What is Larry’s standing at school?</text:p>
              </text:list-item>
            </text:list>
          </table:table-cell>
          <table:table-cell table:style-name="TableCell38">
            <text:p text:style-name="P39">He usually has lunch by himself and is rarely invited to join a group of white boys. He’s afraid of<text:s/>even looking<text:s/>for Silas because the black boys might take his stare for an offense.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How does Larry’s mom react<text:s/>when she learns about her husband’s giving a ride to the black woman?</text:p>
              </text:list-item>
            </text:list>
          </table:table-cell>
          <table:table-cell table:style-name="TableCell43">
            <text:p text:style-name="P44">She quizzes her son about the relationship between her husband and the black woman. The next morning, she takes Larry to<text:s/>school<text:s/>and gives Alice and Silas old winter coats, but does not invite them to come along.<text:s/>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Larry’s mom tells Alice:<text:s/>“You’ve never minded using other people’s things.”</text:p>
              </text:list-item>
            </text:list>
            <text:p text:style-name="P48">What could that mean?</text:p>
          </table:table-cell>
          <table:table-cell table:style-name="TableCell49">
            <text:p text:style-name="P50">She has known Alice for some time and is obviously not friendly with her. Maybe Alice has “used” something which belonged to her.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What is Larry’s relationship with his dad like?</text:p>
              </text:list-item>
            </text:list>
          </table:table-cell>
          <table:table-cell table:style-name="TableCell54">
            <text:p text:style-name="P55">Carl thinks Larry has inherited some physical traits from an uncle from his mom’s side, which Carl considers unmanly. This uncle is a vegetarian and wears a seatbelt, and Carl despises him for being too feminine. Larry is left-handed in all things technical, so he does not allow him to accompany him to his auto-shop until he is twelve.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What does Larry enjoy about being at the shop with his father?</text:p>
              </text:list-item>
            </text:list>
          </table:table-cell>
          <table:table-cell table:style-name="TableCell59">
            <text:p text:style-name="P60">When<text:s/>in<text:s/>late afternoon, some<text:s/>white<text:s/>men return from work and assemble in the shop,<text:s/>Carl likes to entertain his audience with<text:s/>stories<text:s/>while working on his cars.<text:s/>Larry enjoys listening<text:s/>to this often racist vaporing, but otherwise keeps out of sight for most of the day.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What’s life at school like for Larry?</text:p>
              </text:list-item>
            </text:list>
          </table:table-cell>
          <table:table-cell table:style-name="TableCell64">
            <text:p text:style-name="P65">He is an outsider, trying to ingratiate himself with the other boys by being offensive to some black girls. When he is given a beating by the girls, none of the white boys comes<text:s/>to the rescue,<text:s/>but they rather poke fun at him.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How does he try to impress Silas?</text:p>
              </text:list-item>
            </text:list>
          </table:table-cell>
          <table:table-cell table:style-name="TableCell69">
            <text:p text:style-name="P70">He takes his rifle with him as well as<text:s/>an old gun when he visits Silas at the cabin.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What does he offer to Silas when he realizes that Silas is so poor that he even collects the hulls of the bullets?</text:p>
              </text:list-item>
            </text:list>
          </table:table-cell>
          <table:table-cell table:style-name="TableCell74">
            <text:p text:style-name="P75">He<text:s/>lets Silas keep the rifle for some time, and<text:s/>finally<text:s/>also leaves his gloves behind for him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7" style:parent-style-name="Kopfzeile" style:family="paragraph">
      <style:text-properties style:font-name="Arial" style:font-name-complex="Arial" fo:font-weight="bold" style:font-weight-asian="bold"/>
    </style:style>
    <style:style style:name="P8" style:parent-style-name="Kopfzeile" style:family="paragraph">
      <style:text-properties style:font-name="Arial" style:font-name-complex="Arial" fo:font-weight="bold" style:font-weight-asian="bold"/>
    </style:style>
    <style:style style:name="P9" style:parent-style-name="Kopfzeile" style:family="paragraph">
      <style:text-properties style:font-name="Arial" style:font-name-complex="Arial"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7">“Crooked Letter, Crooked letter” by Tom Franklin. Chapter Three, RC task and key.<text:s/></text:p>
        <text:p text:style-name="P8"/>
        <text:p text:style-name="P9">Having read chapter three, fold the sheet along the vertical line and answer the questions. Or work with a partner and take turns asking and answering the questions.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7-07-13T12:35:00Z</meta:creation-date>
    <dc:date>2017-07-13T12:35:00Z</dc:date>
    <meta:print-date>2017-07-13T12:3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14" meta:character-count="3023" meta:row-count="21" meta:non-whitespace-character-count="2615"/>
  </office:meta>
</office:document-meta>
</file>