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1">
        <style:list-level-properties text:space-before="1.5in" text:min-label-width="0.5in"/>
      </text:list-level-style-number>
      <text:list-level-style-number text:level="5" text:style-name="WW_CharLFO1LVL5" style:num-suffix="." style:num-format="1">
        <style:list-level-properties text:space-before="2in" text:min-label-width="0.5in"/>
      </text:list-level-style-number>
      <text:list-level-style-number text:level="6" text:style-name="WW_CharLFO1LVL6" style:num-suffix="." style:num-format="1">
        <style:list-level-properties text:space-before="2.5in" text:min-label-width="0.5in"/>
      </text:list-level-style-number>
      <text:list-level-style-number text:level="7" text:style-name="WW_CharLFO1LVL7" style:num-suffix="." style:num-format="1">
        <style:list-level-properties text:space-before="3in" text:min-label-width="0.5in"/>
      </text:list-level-style-number>
      <text:list-level-style-number text:level="8" text:style-name="WW_CharLFO1LVL8" style:num-suffix="." style:num-format="1">
        <style:list-level-properties text:space-before="3.5in" text:min-label-width="0.5in"/>
      </text:list-level-style-number>
      <text:list-level-style-number text:level="9" text:style-name="WW_CharLFO1LVL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15%"/>
    </style:style>
    <style:style style:name="T5" style:parent-style-name="Absatz-Standardschriftart" style:family="text">
      <style:text-properties fo:font-style="italic" style:font-style-asian="italic" style:font-style-complex="italic"/>
    </style:style>
    <style:style style:name="T6" style:parent-style-name="Absatz-Standardschriftart" style:family="text">
      <style:text-properties fo:font-style="italic" style:font-style-asian="italic" style:font-style-complex="italic"/>
    </style:style>
    <style:style style:name="T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Absatz-Standardschriftart" style:family="text">
      <style:text-properties fo:font-style="italic" style:font-style-asian="italic" style:font-style-complex="italic"/>
    </style:style>
    <style:style style:name="T10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line-height="115%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style:language-asian="de" style:country-asian="DE"/>
    </style:style>
    <style:style style:name="P18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line-height="115%" fo:margin-left="0.4895in">
        <style:tab-stops/>
      </style:paragraph-properties>
      <style:text-properties fo:font-style="italic" style:font-style-asian="italic" style:font-style-complex="italic"/>
    </style:style>
    <style:style style:name="P23" style:parent-style-name="Standard" style:family="paragraph">
      <style:paragraph-properties fo:line-height="115%" fo:margin-left="0.4895in">
        <style:tab-stops/>
      </style:paragraph-properties>
      <style:text-properties fo:font-style="italic" style:font-style-asian="italic" style:font-style-complex="italic"/>
    </style:style>
    <style:style style:name="P24" style:parent-style-name="Standard" style:family="paragraph">
      <style:paragraph-properties fo:line-height="115%"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line-height="115%" fo:margin-left="0.4895in">
        <style:tab-stops/>
      </style:paragraph-properties>
    </style:style>
    <style:style style:name="T26" style:parent-style-name="Absatz-Standardschriftart" style:family="text">
      <style:text-properties fo:font-style="italic" style:font-style-asian="italic" style:font-style-complex="italic"/>
    </style:style>
    <style:style style:name="T27" style:parent-style-name="Absatz-Standardschriftart" style:family="text">
      <style:text-properties fo:font-style="italic" style:font-style-asian="italic" style:font-style-complex="italic"/>
    </style:style>
    <style:style style:name="T28" style:parent-style-name="Absatz-Standardschriftart" style:family="text">
      <style:text-properties fo:font-style="italic" style:font-style-asian="italic" style:font-style-complex="italic"/>
    </style:style>
    <style:style style:name="T29" style:parent-style-name="Absatz-Standardschriftart" style:family="text">
      <style:text-properties style:font-name="Symbol" style:font-name-asian="Symbol" style:font-name-complex="Symbol" fo:font-style="italic" style:font-style-asian="italic" style:font-style-complex="italic"/>
    </style:style>
    <style:style style:name="T30" style:parent-style-name="Absatz-Standardschriftart" style:family="text">
      <style:text-properties fo:font-style="italic" style:font-style-asian="italic" style:font-style-complex="italic"/>
    </style:style>
    <style:style style:name="T31" style:parent-style-name="Absatz-Standardschriftart" style:family="text">
      <style:text-properties fo:font-style="italic" style:font-style-asian="italic" style:font-style-complex="italic"/>
    </style:style>
    <style:style style:name="P32" style:parent-style-name="Standard" style:family="paragraph">
      <style:paragraph-properties fo:line-height="115%" fo:margin-left="0.4895in">
        <style:tab-stops/>
      </style:paragraph-properties>
      <style:text-properties fo:font-style="italic" style:font-style-asian="italic" style:font-style-complex="italic"/>
    </style:style>
    <style:style style:name="P33" style:parent-style-name="Standard" style:family="paragraph">
      <style:paragraph-properties fo:line-height="115%" fo:margin-left="0.4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35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36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37" style:parent-style-name="Textkörper2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38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39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40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41" style:parent-style-name="Textkörper2" style:family="paragraph">
      <style:paragraph-properties fo:line-height="115%" fo:margin-left="0in">
        <style:tab-stops/>
      </style:paragraph-properties>
    </style:style>
    <style:style style:name="T42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43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4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P45" style:parent-style-name="Textkörper2" style:family="paragraph">
      <style:paragraph-properties fo:line-height="115%"/>
    </style:style>
    <style:style style:name="T46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4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48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49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0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1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2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3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4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55" style:parent-style-name="Textkörper2" style:family="paragraph">
      <style:paragraph-properties fo:line-height="115%"/>
    </style:style>
    <style:style style:name="T56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style:use-window-font-color="true" fo:font-size="12pt" style:font-size-asian="12pt" style:font-size-complex="12pt"/>
    </style:style>
    <style:style style:name="T58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59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60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61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62" style:parent-style-name="Textkörper2" style:family="paragraph">
      <style:paragraph-properties fo:line-height="115%"/>
    </style:style>
    <style:style style:name="T63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65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66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67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68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style:use-window-font-color="true" fo:font-size="12pt" style:font-size-asian="12pt" style:font-size-complex="12pt"/>
    </style:style>
    <style:style style:name="T69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70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71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72" style:parent-style-name="Textkörper2" style:family="paragraph">
      <style:paragraph-properties fo:line-height="115%" fo:margin-left="0in">
        <style:tab-stops/>
      </style:paragraph-properties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73" style:parent-style-name="Textkörper2" style:family="paragraph">
      <style:paragraph-properties fo:line-height="115%"/>
    </style:style>
    <style:style style:name="T74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75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76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77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style:use-window-font-color="true" fo:font-size="12pt" style:font-size-asian="12pt" style:font-size-complex="12pt"/>
    </style:style>
    <style:style style:name="T78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79" style:parent-style-name="Textkörper2" style:family="paragraph">
      <style:paragraph-properties fo:line-height="115%" fo:margin-left="0in" fo:text-indent="0.4895in">
        <style:tab-stops/>
      </style:paragraph-properties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P80" style:parent-style-name="Textkörper2" style:family="paragraph">
      <style:paragraph-properties fo:line-height="115%"/>
    </style:style>
    <style:style style:name="T81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/>
    </style:style>
    <style:style style:name="T83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4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5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6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7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8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89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/>
    </style:style>
    <style:style style:name="T90" style:parent-style-name="Absatz-Standardschriftart" style:family="text">
      <style:text-properties fo:font-style="italic" style:font-style-asian="italic" style:font-style-complex="italic" style:use-window-font-color="true" fo:font-size="12pt" style:font-size-asian="12pt" style:font-size-complex="12pt" style:language-asian="en" style:country-asian="US"/>
    </style:style>
    <style:style style:name="P91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 style:language-asian="en" style:country-asian="US"/>
    </style:style>
    <style:style style:name="P92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 style:language-asian="en" style:country-asian="US"/>
    </style:style>
    <style:style style:name="P93" style:parent-style-name="Textkörper2" style:family="paragraph">
      <style:paragraph-properties fo:line-height="115%"/>
      <style:text-properties fo:font-style="italic" style:font-style-asian="italic" style:font-style-complex="italic" style:use-window-font-color="true" fo:font-size="12pt" style:font-size-asian="12pt" style:font-size-complex="12pt" style:language-asian="en" style:country-asian="US"/>
    </style:style>
    <style:style style:family="graphic" style:name="a0">
      <style:graphic-properties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1.</text:span><text:span text:style-name="T6"><text:tab/></text:span><text:span text:style-name="T7">Primärstruktur <text:s text:c="5"/>Sekundärstruktur</text:span><text:span text:style-name="T8"><text:tab/><text:s text:c="2"/>Tertiärstruktur</text:span><text:span text:style-name="T9"><text:tab/></text:span><text:span text:style-name="T10">Quartärstruktur</text:span></text:p>
      <text:p text:style-name="P11"><text:span text:style-name="T12"><draw:custom-shape svg:x="5.42292in" svg:y="0.2in" svg:width="0.2375in" svg:height="0.2375in" draw:z-index="25166438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54444in" svg:y="0.20903in" svg:width="0.2375in" svg:height="0.2375in" draw:z-index="25166336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3.62153in" svg:y="0.17569in" svg:width="0.2375in" svg:height="0.2375in" draw:z-index="25166233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2.84861in" svg:y="0.20694in" svg:width="0.2375in" svg:height="0.2375in" draw:z-index="251661312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2.06458in" svg:y="0.17083in" svg:width="0.2375in" svg:height="0.2375in" draw:z-index="251660288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0.9375in" svg:y="0.15903in" svg:width="0.2375in" svg:height="0.2375in" draw:z-index="251659264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8"><text:tab/><text:tab/>4<text:tab/><text:tab/><text:s text:c="3"/>1 <text:s text:c="4"/>und <text:s text:c="2"/>6<text:tab/><text:s text:c="4"/>2 <text:s text:c="4"/>und <text:s text:c="5"/>5<text:tab/><text:tab/>3 <text:s text:c="4"/></text:p>
      <text:p text:style-name="P19"/>
      <text:p text:style-name="P20"/>
      <text:p text:style-name="P21">2.<text:tab/>Primärstruktur:</text:p>
      <text:p text:style-name="P22">Sie beschreibt die Aminosäuresequenz innerhalb einer Peptidkette. Aminosäuren sind durch Peptidbindungen miteinander verknüpft.</text:p>
      <text:p text:style-name="P23"/>
      <text:p text:style-name="P24">Sekundärstruktur:</text:p>
      <text:p text:style-name="P25"><text:span text:style-name="T26">Sie beschreibt die räumliche Anordnung der Peptidketten z.</text:span><text:span text:style-name="T27"><text:s/></text:span><text:span text:style-name="T28">B. als<text:s/></text:span><text:span text:style-name="T29"></text:span><text:span text:style-name="T30">-Helix<text:s/></text:span><text:span text:style-name="T31"><text:line-break/>(= Spirale) oder als ß-Faltblatt. Die Sekundärstruktur wird stabilisiert durch intramolekulare oder intermolekulare H-Brücken zwischen den Peptidgruppen.</text:span></text:p>
      <text:p text:style-name="P32"/>
      <text:p text:style-name="P33">Tertiärstruktur:</text:p>
      <text:p text:style-name="P34">Sie beschreibt die räumliche Anordnung eines Proteinmoleküls. Die Tertiärstruktur wird stabilisiert durch Wechselwirkungen/zwischenmolekulare Kräfte der Aminosäurereste:</text:p>
      <text:p text:style-name="P35">Ionenbindungen, Disulfidbrücken, H-Brücken, Van-der-Waals-Kräfte.<text:s/></text:p>
      <text:p text:style-name="P36"/>
      <text:p text:style-name="P37">Quartärstruktur:</text:p>
      <text:p text:style-name="P38">Sie beschreibt die räumliche Anordnung mehrerer Polypeptidketten zueinander unter Ausbildung eines Gesamtkomplexes. Die Quartärstruktur wird stabilisiert durch Wechselwirkungen/zwischenmolekulare Kräfte der Aminosäurereste:</text:p>
      <text:p text:style-name="P39">Ionenbindungen, Disulfidbrücken, H-Brücken, Van-der-Waals-Kräfte.</text:p>
      <text:p text:style-name="P40"/>
      <text:p text:style-name="P41"><text:span text:style-name="T42">3.</text:span><text:span text:style-name="T43"><text:tab/></text:span><text:span text:style-name="T44">Denaturierung:</text:span></text:p>
      <text:p text:style-name="P45"><text:span text:style-name="T46">a) Durch<text:s/></text:span><text:span text:style-name="T47">Hitzeeinwirkung<text:s/></text:span><text:span text:style-name="T48">werden</text:span><text:span text:style-name="T49"><text:s/>die Sekundär-, Tertiär- und Quartärstruktur<text:s/></text:span><text:span text:style-name="T50">der</text:span><text:span text:style-name="T51"><text:s/>Proteine zerstört und<text:s/></text:span><text:span text:style-name="T52">sie</text:span><text:span text:style-name="T53"><text:s/>verlieren ihre biologische Funktion. Dabei werden<text:s/></text:span><text:span text:style-name="T54">Wasser-</text:span></text:p>
      <text:p text:style-name="P55"><text:span text:style-name="T56">stoffbrücken aufgebrochen, kovalente Bindungen bleiben erhalten<text:s/></text:span><text:span text:style-name="T57"></text:span><text:span text:style-name="T58"><text:s/>Primärst</text:span><text:span text:style-name="T59">r</text:span><text:span text:style-name="T60">uktur bleibt erhalten.<text:s/></text:span></text:p>
      <text:p text:style-name="P61"/>
      <text:p text:style-name="P62"><text:span text:style-name="T63">b) Bei Zugabe von<text:s/></text:span><text:span text:style-name="T64">Säure</text:span><text:span text:style-name="T65"><text:s/>zu Proteinlösungen lagern sich Protonen aus der Säure z.</text:span><text:span text:style-name="T66"><text:s/></text:span><text:span text:style-name="T67">B. an Carboxylatgruppen der Aminosäurereste an<text:s/></text:span><text:span text:style-name="T68"></text:span><text:span text:style-name="T69"><text:s text:c="2"/>Ionenbindungen werden aufgelöst, Proteine werden umgefaltet und Tertiär- und Quartärstruktur<text:s/></text:span><text:span text:style-name="T70">gehen</text:span><text:span text:style-name="T71"><text:s/>verloren.</text:span></text:p>
      <text:p text:style-name="P72"><text:tab/><text:s/></text:p>
      <text:p text:style-name="P73"><text:span text:style-name="T74">c) Durch<text:s/></text:span><text:span text:style-name="T75">mechanische Einwirkung</text:span><text:span text:style-name="T76"><text:s/>werden H-Brücken zerstört<text:s/></text:span><text:span text:style-name="T77"></text:span><text:span text:style-name="T78"><text:s/>Veränderungen in <text:s/>der Quartär-, Tertiär- und teilweise Sekundärstruktur der Eiproteine. Die Denaturierung ist reversibel. Nach einiger Zeit wird der Eischnee wieder flüssig. <text:s text:c="2"/></text:span></text:p>
      <text:p text:style-name="P79"/>
      <text:p text:style-name="P80"><text:span text:style-name="T81">d)<text:s/></text:span><text:span text:style-name="T82">Schwermetallionen</text:span><text:span text:style-name="T83"><text:s/>(z. B. Blei</text:span><text:span text:style-name="T84">-I</text:span><text:span text:style-name="T85">onen) gehen mit negativ geladenen Amino</text:span><text:span text:style-name="T86">-<text:s/></text:span><text:span text:style-name="T87">säureresten (z. B. mit Carbo</text:span><text:span text:style-name="T88">x</text:span><text:span text:style-name="T89">ylatgruppen) Ionenbindungen ein und verändern so die Quartär- und<text:s/></text:span><text:span text:style-name="T90">Tertiärstruktur.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26in" fo:text-indent="-0.25in"/>
      <style:text-properties style:font-name="Liberation Serif" style:font-name-asian="MS Mincho" style:font-name-complex="Liberation Serif" fo:font-weight="bold" style:font-weight-asian="bold" style:font-weight-complex="bold" fo:font-variant="small-caps" style:letter-kerning="true" fo:font-size="19.5pt" style:font-size-asian="19.5pt" style:font-size-complex="19.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0472in" fo:margin-bottom="0.0472in" fo:text-indent="-0.25in"/>
      <style:text-properties style:font-name="Liberation Serif" style:font-name-asian="MS Mincho" style:font-name-complex="Liberation Serif" fo:font-weight="bold" style:font-weight-asian="bold" style:font-weight-complex="bold" fo:font-variant="small-caps" style:letter-kerning="true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472in" fo:margin-bottom="0.043in" fo:text-indent="-0.25in"/>
      <style:text-properties style:font-name="Liberation Serif" style:font-name-asian="MS Mincho" style:font-name-complex="Liberation Serif" fo:font-weight="bold" style:font-weight-asian="bold" style:font-weight-complex="bold" style:letter-kerning="true" fo:font-size="11pt" style:font-size-asian="11pt" style:font-size-complex="11pt" fo:hyphenate="false"/>
    </style:style>
    <style:style style:name="Standard" style:display-name="Standard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Überschrift3Zchn" style:display-name="Überschrift 3 Zchn" style:family="text" style:parent-style-name="Absatz-Standardschriftar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fo:font-size="8pt" style:font-size-asian="8pt" style:font-size-complex="8pt" fo:hyphenate="fals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 style:font-size-complex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language-asian="de" style:country-asian="DE" fo:hyphenate="fals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language-asian="de" style:country-asian="DE" fo:hyphenate="fals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language-asian="de" style:country-asian="DE" fo:hyphenate="fals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language-asian="de" style:country-asian="DE" fo:hyphenate="fals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language-asian="de" style:country-asian="DE" fo:hyphenate="fals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de" style:country-asian="DE"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Textkörper2" style:display-name="Textkörper 2" style:family="paragraph" style:parent-style-name="Standard">
      <style:paragraph-properties fo:margin-left="0.4895in">
        <style:tab-stops/>
      </style:paragraph-properties>
      <style:text-properties fo:color="#0000FF" fo:font-size="11pt" style:font-size-asian="11pt" style:font-size-complex="11pt" style:language-asian="de" style:country-asian="DE" fo:hyphenate="false"/>
    </style:style>
    <style:style style:name="Textkörper2Zchn" style:display-name="Textkörper 2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size="12pt" style:font-size-asian="12pt" style:font-size-complex="12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/>
    </style:style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5in"/>
      </text:outline-level-style>
      <text:outline-level-style text:level="2" text:style-name="WW_CharOUTLINELVL2" style:num-suffix="." style:num-format="1">
        <style:list-level-properties text:space-before="0.5in" text:min-label-width="0.5in"/>
      </text:outline-level-style>
      <text:outline-level-style text:level="3" text:style-name="WW_CharOUTLINELVL3" style:num-suffix="." style:num-format="1">
        <style:list-level-properties text:space-before="1in" text:min-label-width="0.5in"/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5in" text:min-label-width="0.5in"/>
      </text:list-level-style-number>
      <text:list-level-style-number text:level="3" text:style-name="WW_CharLFO1LVL3" style:num-suffix="." style:num-format="1">
        <style:list-level-properties text:space-before="1in" text:min-label-width="0.5in"/>
      </text:list-level-style-number>
      <text:list-level-style-number text:level="4" text:style-name="WW_CharLFO1LVL4" style:num-suffix="." style:num-format="1">
        <style:list-level-properties text:space-before="1.5in" text:min-label-width="0.5in"/>
      </text:list-level-style-number>
      <text:list-level-style-number text:level="5" text:style-name="WW_CharLFO1LVL5" style:num-suffix="." style:num-format="1">
        <style:list-level-properties text:space-before="2in" text:min-label-width="0.5in"/>
      </text:list-level-style-number>
      <text:list-level-style-number text:level="6" text:style-name="WW_CharLFO1LVL6" style:num-suffix="." style:num-format="1">
        <style:list-level-properties text:space-before="2.5in" text:min-label-width="0.5in"/>
      </text:list-level-style-number>
      <text:list-level-style-number text:level="7" text:style-name="WW_CharLFO1LVL7" style:num-suffix="." style:num-format="1">
        <style:list-level-properties text:space-before="3in" text:min-label-width="0.5in"/>
      </text:list-level-style-number>
      <text:list-level-style-number text:level="8" text:style-name="WW_CharLFO1LVL8" style:num-suffix="." style:num-format="1">
        <style:list-level-properties text:space-before="3.5in" text:min-label-width="0.5in"/>
      </text:list-level-style-number>
      <text:list-level-style-number text:level="9" text:style-name="WW_CharLFO1LVL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Kopfzeile"/>
        <text:p text:style-name="P2">Proteine<text:s/>–<text:s/>Denaturierung, Übungsaufgaben, Lösung</text:p>
      </style:header>
      <style:footer>
        <text:p text:style-name="P3">18.11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EINE</dc:title>
    <meta:initial-creator>Ertelt, Ulrike (LS)</meta:initial-creator>
    <dc:creator>Sienknecht, Stefan (LS)</dc:creator>
    <meta:creation-date>2017-05-19T12:03:00Z</meta:creation-date>
    <dc:date>2017-05-19T12:03:00Z</dc:date>
    <meta:print-date>2014-03-11T12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0" meta:character-count="2043" meta:row-count="14" meta:non-whitespace-character-count="1767"/>
  </office:meta>
</office:document-meta>
</file>