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ourier New" svg:font-family="'Courier New'" style:font-adornments="Regular" style:font-pitch="variable"/>
    <style:font-face style:name="Verdana" svg:font-family="Verdana" style:font-adornments="Regular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P1" style:family="paragraph" style:parent-style-name="List_20_Paragraph">
      <style:text-properties style:font-name="Garamond" fo:font-size="14pt" fo:font-weight="bold" style:font-size-asian="14pt" style:font-weight-asian="bold" style:font-size-complex="14pt"/>
    </style:style>
    <style:style style:name="P2" style:family="paragraph" style:parent-style-name="List_20_Paragraph">
      <style:text-properties style:font-name="Garamond" fo:font-size="14pt" style:font-size-asian="14pt" style:font-size-complex="14pt"/>
    </style:style>
    <style:style style:name="P3" style:family="paragraph" style:parent-style-name="List_20_Paragraph" style:list-style-name="WWNum5"/>
    <style:style style:name="P4" style:family="paragraph" style:parent-style-name="List_20_Paragraph" style:list-style-name="WWNum2"/>
    <style:style style:name="P5" style:family="paragraph" style:parent-style-name="List_20_Paragraph" style:list-style-name="WWNum8"/>
    <style:style style:name="P6" style:family="paragraph" style:parent-style-name="List_20_Paragraph" style:list-style-name="WWNum6"/>
    <style:style style:name="P7" style:family="paragraph" style:parent-style-name="List_20_Paragraph">
      <style:paragraph-properties fo:margin-left="1.27cm" fo:margin-right="0cm" fo:text-align="center" style:justify-single-word="false" fo:text-indent="-1.27cm" style:auto-text-indent="false"/>
    </style:style>
    <style:style style:name="P8" style:family="paragraph" style:parent-style-name="List_20_Paragraph">
      <style:paragraph-properties fo:margin-left="1.27cm" fo:margin-right="0cm" fo:text-align="center" style:justify-single-word="false" fo:text-indent="-1.27cm" style:auto-text-indent="false"/>
      <style:text-properties style:font-name="Garamond" fo:font-size="16pt" fo:font-weight="bold" style:font-size-asian="16pt" style:font-weight-asian="bold" style:font-size-complex="14pt"/>
    </style:style>
    <style:style style:name="P9" style:family="paragraph" style:parent-style-name="List_20_Paragraph">
      <style:paragraph-properties fo:margin-left="0.635cm" fo:margin-right="0cm" fo:text-indent="0cm" style:auto-text-indent="false"/>
      <style:text-properties style:font-name="Garamond" fo:font-size="14pt" fo:font-weight="bold" style:font-size-asian="14pt" style:font-weight-asian="bold" style:font-size-complex="14pt"/>
    </style:style>
    <style:style style:name="P10" style:family="paragraph" style:parent-style-name="List_20_Paragraph">
      <style:paragraph-properties fo:margin-left="2.54cm" fo:margin-right="0cm" fo:text-indent="0cm" style:auto-text-indent="false"/>
      <style:text-properties style:font-name="Garamond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style:font-name="Garamond" fo:font-size="14pt" style:font-size-asian="14pt" style:font-size-complex="14pt"/>
    </style:style>
    <style:style style:name="P13" style:family="paragraph" style:parent-style-name="Standard">
      <style:text-properties style:font-name="Garamond" fo:font-size="14pt" fo:font-weight="bold" style:font-size-asian="14pt" style:font-weight-asian="bold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Garamond" fo:font-size="18pt" fo:font-weight="bold" style:font-size-asian="18pt" style:font-weight-asian="bold" style:font-size-complex="18pt"/>
    </style:style>
    <style:style style:name="T2" style:family="text">
      <style:text-properties style:font-name="Garamond" fo:font-size="16pt" fo:font-weight="bold" style:font-size-asian="16pt" style:font-weight-asian="bold" style:font-size-complex="14pt"/>
    </style:style>
    <style:style style:name="T3" style:family="text">
      <style:text-properties style:font-name="Garamond" fo:font-size="16pt" fo:font-style="italic" fo:font-weight="bold" style:font-size-asian="16pt" style:font-style-asian="italic" style:font-weight-asian="bold" style:font-size-complex="14pt"/>
    </style:style>
    <style:style style:name="T4" style:family="text">
      <style:text-properties style:font-name="Garamond" fo:font-size="14pt" fo:font-weight="bold" style:font-size-asian="14pt" style:font-weight-asian="bold" style:font-size-complex="14pt"/>
    </style:style>
    <style:style style:name="T5" style:family="text">
      <style:text-properties style:font-name="Garamond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Ethische Fallanalyse</text:span></text:p>
      <text:p text:style-name="P11"><text:span text:style-name="T2">Schritte einer </text:span><text:span text:style-name="T3">naturethischen</text:span><text:span text:style-name="T2"> Urteilsbildung</text:span></text:p>
      <text:p text:style-name="P7"><text:span text:style-name="T2">- <text:s/>Projektauftrag -</text:span></text:p>
      <text:p text:style-name="P8"/>
      <text:list xml:id="list2475898812" text:style-name="WWNum5">
        <text:list-item>
          <text:p text:style-name="P3"><text:span text:style-name="T4">Formale Vorgaben:</text:span></text:p>
        </text:list-item>
      </text:list>
      <text:p text:style-name="P9"/>
      <text:list xml:id="list955044639" text:style-name="WWNum2">
        <text:list-item>
          <text:p text:style-name="P4"><text:span text:style-name="T5">Mündliche </text:span><text:span text:style-name="T4">Präsentation</text:span><text:span text:style-name="T5"> (15 Minuten) (alle Gruppenmitglieder zu gleichen Teilen)</text:span></text:p>
        </text:list-item>
        <text:list-item>
          <text:p text:style-name="P4"><text:span text:style-name="T5">mit anschließender (von der Gruppe) </text:span><text:span text:style-name="T4">moderierter Diskussion</text:span><text:span text:style-name="T5"> (ca. 10 Minuten)</text:span></text:p>
        </text:list-item>
        <text:list-item>
          <text:p text:style-name="P4"><text:span text:style-name="T4">mediengestützt</text:span><text:span text:style-name="T5"> (7 Powerpointfolien)</text:span></text:p>
        </text:list-item>
        <text:list-item>
          <text:p text:style-name="P4"><text:span text:style-name="T4">Handreichung</text:span><text:span text:style-name="T5"> (Handout) (1 DIN A4 Seite Text): </text:span></text:p>
        </text:list-item>
      </text:list>
      <text:list xml:id="list3305595501" text:style-name="WWNum8">
        <text:list-item>
          <text:list>
            <text:list-item>
              <text:p text:style-name="P5"><text:span text:style-name="T5">Vorderseite: Schule, Schuljahr, Fach, Lehrer, Referenten, Thema, zentrale Informationen/Erkenntnisse/Gliederungspunkte/Fragestellungen</text:span></text:p>
            </text:list-item>
            <text:list-item>
              <text:p text:style-name="P5"><text:span text:style-name="T5">Rückseite: zentrale Informationsquellen</text:span></text:p>
            </text:list-item>
          </text:list>
        </text:list-item>
      </text:list>
      <text:p text:style-name="P10"/>
      <text:p text:style-name="P2"/>
      <text:list xml:id="list100514556622835" text:continue-list="list2475898812" text:style-name="WWNum5">
        <text:list-item>
          <text:p text:style-name="P3"><text:span text:style-name="T4">Inhalt und Aufbau der Präsentation:</text:span></text:p>
        </text:list-item>
      </text:list>
      <text:p text:style-name="P1"/>
      <text:list xml:id="list3170561463" text:style-name="WWNum6">
        <text:list-item>
          <text:p text:style-name="P6"><text:span text:style-name="T5">Naturethische </text:span><text:span text:style-name="T4">Problemstellung</text:span><text:span text:style-name="T5"> und </text:span><text:span text:style-name="T4">Begründung der Themenwahl</text:span><text:span text:style-name="T5">: Inwiefern liegt in diesem Bereich des menschlichen Umgangs mit der Natur ein ernsthaftes Problem vor? (z.B. Luftverschmutzung; Artensterben; Süßwasserverbrauch; Landnutzung; Waldsterben)</text:span></text:p>
        </text:list-item>
        <text:list-item>
          <text:p text:style-name="P6"><text:span text:style-name="T4">Zentrale Argumente</text:span><text:span text:style-name="T5"> zur Begründung (AB „Typen von Argumenten“, „Naturethische Positionen“, „Werte und Normen“)</text:span></text:p>
        </text:list-item>
        <text:list-item>
          <text:p text:style-name="P6"><text:span text:style-name="T4">Güterabwägung/Entscheidung</text:span><text:span text:style-name="T5">: Mit welcher Handlungsoption kann das relativ höchste Gut bzw. das relativ kleinste Übel verwirklicht werden? (s. AB „Naturethische Fallanalyse“)</text:span></text:p>
        </text:list-item>
        <text:list-item>
          <text:p text:style-name="P6"><text:span text:style-name="T5">Konkrete </text:span><text:span text:style-name="T4">Maßnahmen</text:span><text:span text:style-name="T5">: Inwiefern kann ich/können wir meinen/unseren „Ökologischen Fußabdruck“ durch welche ganz </text:span><text:span text:style-name="T4">konkreten</text:span><text:span text:style-name="T5"> </text:span><text:span text:style-name="T4">Maßnahmen</text:span><text:span text:style-name="T5"> (plus: Begründung der Wahl der Maßnahmen) in diesem Lebensbereich verringern?</text:span></text:p>
        </text:list-item>
        <text:list-item>
          <text:p text:style-name="P6"><text:span text:style-name="T5">Persönliche </text:span><text:span text:style-name="T4">Bewertung des Ergebnisses</text:span><text:span text:style-name="T5"> der naturethischen Fallanalyse: Wie bewerte ich/bewerten wir persönlich meine/unsere zentralen Erkenntnisse?</text:span></text:p>
        </text:list-item>
        <text:list-item>
          <text:p text:style-name="P6"><text:span text:style-name="T5">Welche </text:span><text:span text:style-name="T4">drei Aspekte/Punkte/Fragen</text:span><text:span text:style-name="T5"> sind strittig (geblieben), über die im Plenum diskutiert werden kann. </text:span></text:p>
        </text:list-item>
      </text:list>
      <text:p text:style-name="P12"/>
      <text:p text:style-name="Standard"><text:span text:style-name="T4">Gute Gedanken und viel Erfolg! </text:span></text:p>
      <text:p text:style-name="P13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ourier New" svg:font-family="'Courier New'" style:font-adornments="Regular" style:font-pitch="variable"/>
    <style:font-face style:name="Verdana" svg:font-family="Verdana" style:font-adornments="Regular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Regular" style:font-pitch="variable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Regular" style:font-pitch="variable"/>
      </text:list-level-style-bullet>
      <text:list-level-style-bullet text:level="2" text:style-name="ListLabel_20_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bullet text:level="2" text:style-name="ListLabel_20_1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3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4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Verdana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bullet text:level="2" text:style-name="ListLabel_20_17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8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9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21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22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Anwender</meta:initial-creator>
    <dc:creator>UP</dc:creator>
    <meta:editing-cycles>3</meta:editing-cycles>
    <meta:print-date>2019-01-27T17:17:00</meta:print-date>
    <meta:creation-date>2021-12-10T17:25:00</meta:creation-date>
    <dc:date>2022-02-25T09:04:00</dc:date>
    <meta:editing-duration>P0D</meta:editing-duration>
    <meta:generator>LibreOffice/7.0.3.1$MacOSX_X86_64 LibreOffice_project/d7547858d014d4cf69878db179d326fc3483e082</meta:generator>
    <meta:document-statistic meta:table-count="0" meta:image-count="0" meta:object-count="0" meta:page-count="1" meta:paragraph-count="18" meta:word-count="188" meta:character-count="1580" meta:non-whitespace-character-count="14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